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361in"/>
    </style:style>
    <style:style style:name="TableColumn8" style:family="table-column">
      <style:table-column-properties style:column-width="1.5368in"/>
    </style:style>
    <style:style style:name="TableColumn9" style:family="table-column">
      <style:table-column-properties style:column-width="0.768in"/>
    </style:style>
    <style:style style:name="TableColumn10" style:family="table-column">
      <style:table-column-properties style:column-width="0.7687in"/>
    </style:style>
    <style:style style:name="Table3" style:family="table">
      <style:table-properties style:width="7.268in" fo:margin-left="0in" table:align="left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5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208in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3" style:family="table-row">
      <style:table-row-properties style:min-row-height="0.0437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BFBFBF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1" style:family="table-row">
      <style:table-row-properties style:min-row-height="0.4562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color="#BFBFBF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4" style:family="table-row">
      <style:table-row-properties style:min-row-height="0.4562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4562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6" style:family="table-row">
      <style:table-row-properties style:min-row-height="0.4562in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BFBFBF" style:font-size-complex="10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94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3" style:family="table-row">
      <style:table-row-properties style:min-row-height="0.3604in"/>
    </style:style>
    <style:style style:name="TableCell2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Row223" style:family="table-row">
      <style:table-row-properties style:min-row-height="0.3673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3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9" style:parent-style-name="清單段落" style:list-style-name="LFO1" style:family="paragraph">
      <style:paragraph-properties fo:margin-left="0.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5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262" style:family="table-column">
      <style:table-column-properties style:column-width="1.1812in"/>
    </style:style>
    <style:style style:name="TableColumn263" style:family="table-column">
      <style:table-column-properties style:column-width="3.9375in"/>
    </style:style>
    <style:style style:name="TableColumn264" style:family="table-column">
      <style:table-column-properties style:column-width="2.1659in"/>
    </style:style>
    <style:style style:name="Table261" style:family="table">
      <style:table-properties style:width="7.2847in" fo:margin-left="0in" table:align="lef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0.0166i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附件一</text:p>
      <text:p text:style-name="P2">學生學習型態問卷調查-各系(所)施測時段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系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年</text:span><text:span text:style-name="T19">級</text:span></text:p>
          </table:table-cell>
          <table:table-cell table:style-name="TableCell20" table:number-rows-spanned="2">
            <text:p text:style-name="P21"><text:span text:style-name="T22">班</text:span><text:span text:style-name="T23">級</text:span></text:p>
          </table:table-cell>
          <table:table-cell table:style-name="TableCell24" table:number-rows-spanned="2">
            <text:p text:style-name="P25">配合施測日期</text:p>
            <text:p text:style-name="P26"><text:span text:style-name="T27">(5/8</text:span><text:span text:style-name="T28">/~6/</text:span><text:span text:style-name="T29">9</text:span><text:span text:style-name="T30">)</text:span></text:p>
          </table:table-cell>
          <table:table-cell table:style-name="TableCell31" table:number-rows-spanned="2">
            <text:p text:style-name="P32">配合施測課程名稱</text:p>
          </table:table-cell>
          <table:table-cell table:style-name="TableCell33" table:number-rows-spanned="2">
            <text:p text:style-name="P34"><text:span text:style-name="T35">授課教</text:span><text:span text:style-name="T36">師</text:span></text:p>
          </table:table-cell>
          <table:table-cell table:style-name="TableCell37" table:number-columns-spanned="2">
            <text:p text:style-name="P38"><text:span text:style-name="T39">所需問卷</text:span><text:span text:style-name="T40">數</text:span></text:p>
            <text:p text:style-name="P41"><text:span text:style-name="T42">(可粗估)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中文版</text:p>
          </table:table-cell>
          <table:table-cell table:style-name="TableCell51">
            <text:p text:style-name="P52">英文版</text:p>
          </table:table-cell>
        </table:table-row>
        <table:table-row table:style-name="TableRow53">
          <table:table-cell table:style-name="TableCell54">
            <text:p text:style-name="P55">範例：</text:p>
            <text:p text:style-name="P56"><text:span text:style-name="T57">大一</text:span></text:p>
          </table:table-cell>
          <table:table-cell table:style-name="TableCell58">
            <text:p text:style-name="P59">範例：</text:p>
            <text:p text:style-name="P60">甲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範例：</text:p>
            <text:p text:style-name="P74"><text:span text:style-name="T75">大一</text:span></text:p>
          </table:table-cell>
          <table:table-cell table:style-name="TableCell76">
            <text:p text:style-name="P77">範例：</text:p>
            <text:p text:style-name="P78">乙班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學士班合</text:span><text:span text:style-name="T153">計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範例：</text:p>
            <text:p text:style-name="P161"><text:span text:style-name="T162">碩</text:span><text:span text:style-name="T163">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範例：</text:p>
            <text:p text:style-name="P179"><text:span text:style-name="T180">博</text:span><text:span text:style-name="T181">一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碩博士班合</text:span><text:span text:style-name="T198">計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 table:number-rows-spanned="2">
            <text:p text:style-name="P205"><text:span text:style-name="T206">補助經費核</text:span><text:span text:style-name="T207">銷</text:span></text:p>
            <text:p text:style-name="P208"><text:span text:style-name="T209">承辦</text:span><text:span text:style-name="T210">同仁</text:span><text:span text:style-name="T211">資</text:span><text:span text:style-name="T212">料</text:span></text:p>
          </table:table-cell>
          <table:covered-table-cell/>
          <table:covered-table-cell/>
          <table:table-cell table:style-name="TableCell213">
            <text:p text:style-name="P214"><text:span text:style-name="T215">姓</text:span><text:span text:style-name="T216">名</text:span></text:p>
          </table:table-cell>
          <table:table-cell table:style-name="TableCell217">
            <text:p text:style-name="P218">職工編號</text:p>
          </table:table-cell>
          <table:table-cell table:style-name="TableCell219" table:number-columns-spanned="2">
            <text:p text:style-name="P220"><text:span text:style-name="T221">分</text:span><text:span text:style-name="T222">機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  <text:p text:style-name="P232"><text:span text:style-name="T233"></text:span><text:span text:style-name="T234">填表說明</text:span><text:span text:style-name="T235">：</text:span></text:p>
      <text:list text:style-name="LFO1" text:continue-numbering="true">
        <text:list-item>
          <text:p text:style-name="P236">每年級各班皆需施測，本表若不敷使用可自行增列。</text:p>
        </text:list-item>
        <text:list-item>
          <text:p text:style-name="P237">教發中心將以各單位提供之學生人數印製問卷。</text:p>
        </text:list-item>
        <text:list-item>
          <text:p text:style-name="P238">大四學生請務必於期末考前完成施測。</text:p>
        </text:list-item>
        <text:list-item>
          <text:p text:style-name="P239"><text:span text:style-name="T240">本表填妥後敬請送交</text:span><text:span text:style-name="T241">至</text:span><text:span text:style-name="T242">教務處教學發展中心</text:span><text:span text:style-name="T243">(</text:span><text:span text:style-name="T244">雲平大樓東棟</text:span><text:span text:style-name="T245">3</text:span><text:span text:style-name="T246">樓</text:span><text:span text:style-name="T247">)</text:span><text:span text:style-name="T248">或將電子檔</text:span><text:span text:style-name="T249">寄</text:span><text:span text:style-name="T250">至承辦人田小姐信箱</text:span><text:span text:style-name="T251">(</text:span><text:span text:style-name="T252">信箱：</text:span><text:a xlink:href="mailto:11104006@gs.ncku.edu.tw" office:target-frame-name="_top" xlink:show="replace"><text:span text:style-name="T253">11104006@g</text:span><text:span text:style-name="T254">s.ncku.edu.tw</text:span></text:a><text:span text:style-name="T255">、分機：</text:span><text:span text:style-name="T256">50202-23</text:span><text:span text:style-name="T257">)</text:span><text:span text:style-name="T258">，謝謝</text:span><text:span text:style-name="T259">！</text:span></text:p>
        </text:list-item>
      </text:list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填表人簽章：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單位主管簽</text:span><text:span text:style-name="T273">章</text:span></text:p>
          </table:table-cell>
        </table:table-row>
        <table:table-row table:style-name="TableRow274">
          <table:table-cell table:style-name="TableCell275">
            <text:p text:style-name="P276">填表人分機：</text:p>
          </table: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填表日期</text:span><text:span text:style-name="T285">：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3-17T02:31:00Z</meta:creation-date>
    <dc:date>2023-03-17T02:31:00Z</dc:date>
    <meta:print-date>2023-03-17T01:56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230" meta:character-count="434" meta:row-count="132" meta:non-whitespace-character-count="265"/>
  </office:meta>
</office:document-meta>
</file>