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1.5118in"/>
    </style:style>
    <style:style style:name="TableColumn6" style:family="table-column">
      <style:table-column-properties style:column-width="2.028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2638in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0.8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8" style:family="table-row">
      <style:table-row-properties style:min-row-height="0.8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3" style:family="table-row">
      <style:table-row-properties style:min-row-height="1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text-properties style:font-name="Times New Roman" style:font-name-complex="Times New Roma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>國立成功大學各院系推薦獎項申請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獎項名稱</text:p>
          </table:table-cell>
          <table:table-cell table:style-name="TableCell26" table:number-columns-spanned="3"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人/</text:p>
            <text:p text:style-name="P33">被推薦人簽章</text:p>
          </table:table-cell>
          <table:table-cell table:style-name="TableCell34">
            <text:p text:style-name="P35"/>
            <text:p text:style-name="P36"/>
            <text:p text:style-name="P37"/>
          </table:table-cell>
          <table:table-cell table:style-name="TableCell38">
            <text:p text:style-name="P39">申請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系主任簽章</text:p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>院長簽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備<text:s text:c="7"/>註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P59"><text:span text:style-name="T60">敬</text:span><text:span text:style-name="T61">請於校內收件期限內，經系、院核章後，連同申請資料將紙本文件送至教務處教學發展中心</text:span><text:span text:style-name="T62">（電話：</text:span><text:span text:style-name="T63">06-2757575</text:span><text:span text:style-name="T64">分機</text:span><text:span text:style-name="T65">50202</text:span><text:span text:style-name="T66">）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88in" fo:margin-bottom="0.9847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7-20T03:41:00Z</meta:creation-date>
    <dc:date>2022-07-20T03:41:00Z</dc:date>
    <meta:print-date>2017-01-1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