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margin-right="-0.1152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5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6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7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8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9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0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1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2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60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9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7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8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P11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0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color="#000000"/>
    </style:style>
    <style:style style:name="P12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2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3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4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5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46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5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margin-right="0.6666in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0" style:parent-style-name="純文字" style:family="paragraph">
      <style:paragraph-properties fo:text-align="justify" fo:margin-right="0.6666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3" style:parent-style-name="純文字" style:family="paragraph">
      <style:paragraph-properties fo:text-align="justify" fo:margin-right="0.6666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6" style:parent-style-name="純文字" style:family="paragraph">
      <style:paragraph-properties fo:text-align="justify" fo:margin-right="0.6666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大專校院校外實習合約書範本(僱傭關係版本)</text:p>
      <text:p text:style-name="P2"><text:bookmark-start text:name="_Hlk85373774"/><text:bookmark-start text:name="_Hlk480220565"/><text:span text:style-name="T3"><text:s text:c="11"/>(</text:span><text:span text:style-name="T4">合作</text:span><text:span text:style-name="T5">機構</text:span><text:span text:style-name="T6">)_</text:span><text:span text:style-name="T7"><text:s text:c="9"/></text:span><text:span text:style-name="T8">（以下簡稱甲</text:span><text:span text:style-name="T9">方）</text:span></text:p>
      <text:p text:style-name="P10">立合約書人<text:s text:c="36"/>共同辦理校外實習教育事宜</text:p>
      <text:p text:style-name="P11"><text:span text:style-name="T12"><text:s text:c="11"/>(</text:span><text:span text:style-name="T13">大專校院</text:span><text:span text:style-name="T14">)</text:span><text:span text:style-name="T15">…………</text:span><text:span text:style-name="T16">..</text:span><text:span text:style-name="T17"><text:s/></text:span><text:span text:style-name="T18">（以下簡稱乙方）</text:span></text:p>
      <text:p text:style-name="P19"><text:span text:style-name="T20">依</text:span><text:span text:style-name="T21">「</text:span><text:span text:style-name="T22">專科以上學校產學合作實施辦法</text:span><text:span text:style-name="T23">」及「勞動基準法」等相關勞動法令規定，</text:span><text:span text:style-name="T24">採</text:span><text:span text:style-name="T25">工作型</text:span><text:span text:style-name="T26">校外實習，由甲方</text:span><text:span text:style-name="T27">聘任乙方學生為正式員工</text:span><text:span text:style-name="T28">(</text:span><text:span text:style-name="T29">具僱傭關係</text:span><text:span text:style-name="T30">)</text:span><text:span text:style-name="T31">，</text:span><text:span text:style-name="T32">經雙方協議訂定條款如下：</text:span><text:span text:style-name="T33"><text:s/></text:span></text:p>
      <text:list text:style-name="LFO15" text:continue-numbering="true">
        <text:list-item>
          <text:p text:style-name="P34">甲方之職責：</text:p>
        </text:list-item>
      </text:list>
      <text:list text:style-name="LFO46" text:continue-numbering="true">
        <text:list-item>
          <text:p text:style-name="P35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36">負責學生實習前之安全講習、實習場所安全防護設備之配置及相關職業安全衛生措施之規劃。</text:p>
        </text:list-item>
        <text:list-item>
          <text:p text:style-name="P37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8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9">依專科以上學校產學合作實施辦法第6條成立各級校外實習委員會，並負責校外實習機制相關任務事項。</text:p>
        </text:list-item>
        <text:list-item>
          <text:p text:style-name="P40">依系科發展及專業核心能力妥善規劃校外實習課程，並於實習前為學生訂定「學生個別實習計畫」。</text:p>
        </text:list-item>
        <text:list-item>
          <text:p text:style-name="P41">乙方負責進行甲方實習機構工作環境安全性及實習權益之評估。</text:p>
        </text:list-item>
        <text:list-item>
          <text:p text:style-name="P42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43"><text:span text:style-name="T44">實習期間</text:span><text:span text:style-name="T45">：</text:span><text:span text:style-name="T46">自民國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起至民國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。</text:span></text:p>
        </text:list-item>
        <text:list-item>
          <text:p text:style-name="P59">實習場所：</text:p>
        </text:list-item>
      </text:list>
      <text:list text:style-name="LFO33" text:continue-numbering="true">
        <text:list-item>
          <text:p text:style-name="P60"><text:span text:style-name="T61">實習地點：○○公司</text:span><text:span text:style-name="T62">(</text:span><text:span text:style-name="T63">○○縣</text:span><text:span text:style-name="T64">(</text:span><text:span text:style-name="T65">市</text:span><text:span text:style-name="T66">)</text:span><text:span text:style-name="T67">○○區○○路</text:span><text:span text:style-name="T68">(</text:span><text:span text:style-name="T69">街</text:span><text:span text:style-name="T70">)</text:span><text:span text:style-name="T71">○○號○○樓</text:span><text:span text:style-name="T72">)</text:span><text:span text:style-name="T73">。</text:span></text:p>
        </text:list-item>
        <text:list-item>
          <text:p text:style-name="P74">甲方非經乙方及學生同意，不得任意調動實習地點。</text:p>
        </text:list-item>
      </text:list>
      <text:list text:style-name="LFO15" text:continue-numbering="true">
        <text:list-item>
          <text:p text:style-name="P75"><text:bookmark-start text:name="_Hlk480196629"/><text:bookmark-end text:name="_Hlk480196350"/><text:span text:style-name="T76">每日實習時間：</text:span><text:span text:style-name="T77">甲方對學生之實習時間應依勞動相關法令之規定辦理。</text:span></text:p>
        </text:list-item>
      </text:list>
      <text:list text:style-name="LFO47" text:continue-numbering="true">
        <text:list-item>
          <text:p text:style-name="P78">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  </text:list-item>
        <text:list-item>
          <text:p text:style-name="P79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80"><text:bookmark-end text:name="_Hlk480196629"/><text:span text:style-name="T81">實習薪資及相關福利事項</text:span><text:span text:style-name="T82">：</text:span><text:span text:style-name="T83">甲方應依法支付乙方學生薪資，其有關薪資計算基準及</text:span><text:span text:style-name="T84">其他相關福利</text:span><text:span text:style-name="T85">項目如下：</text:span></text:p>
        </text:list-item>
      </text:list>
      <text:list text:style-name="LFO27" text:continue-numbering="true">
        <text:list-item>
          <text:p text:style-name="P86"><text:bookmark-start text:name="_Hlk15376243"/><text:span text:style-name="T87">薪資：</text:span><text:span text:style-name="T88">每月給付</text:span><text:span text:style-name="T89">　</text:span><text:span text:style-name="T90"><text:s text:c="3"/></text:span><text:span text:style-name="T91">　</text:span><text:span text:style-name="T92">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35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35" text:continue-numbering="true">
        <text:list-item>
          <text:p text:style-name="P100">其他公司福利：</text:p>
        </text:list-item>
      </text:list>
      <text:soft-page-break/>
      <text:list text:style-name="LFO27" text:continue-numbering="true">
        <text:list-item>
          <text:p text:style-name="P101"><text:span text:style-name="T102">其他</text:span><text:span text:style-name="T103">勞動</text:span><text:span text:style-name="T104">權益：</text:span><text:span text:style-name="T105">休息時間、休假、例假、休息日及請假等事項，應</text:span><text:span text:style-name="T106">依勞動基準法、性別工作平等法及勞工請假規則等相關勞動法令之規定</text:span><text:span text:style-name="T107">辦理</text:span><text:span text:style-name="T108">。</text:span></text:p>
        </text:list-item>
      </text:list>
      <text:list text:style-name="LFO15" text:continue-numbering="true">
        <text:list-item>
          <text:p text:style-name="P109"><text:bookmark-start text:name="_Hlk535489057"/><text:bookmark-end text:name="_Hlk15376271"/><text:span text:style-name="T110">保險</text:span><text:span text:style-name="T111">及退休金</text:span><text:span text:style-name="T112">：</text:span><text:span text:style-name="T113">乙方學生於實習期間，甲方應依相關法規為乙方學生辦理勞工保險、</text:span><text:span text:style-name="T114">勞工職業災害保險、</text:span><text:span text:style-name="T115">就業保險、全民健康保險及</text:span><text:span text:style-name="T116">提繳勞工退休金</text:span><text:span text:style-name="T117">，並依規定支付保險費。乙方應為學生投保校外實習團體意外險，並支付保險費</text:span><text:span text:style-name="T118">。</text:span></text:p>
        </text:list-item>
        <text:list-item>
          <text:p text:style-name="P119"><text:bookmark-start text:name="_Hlk480197838"/><text:bookmark-end text:name="_Hlk535489057"/>實習不適應之輔導轉換方式：</text:p>
        </text:list-item>
      </text:list>
      <text:p text:style-name="P120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21">實習爭議協調及處理方式：</text:p>
        </text:list-item>
      </text:list>
      <text:list text:style-name="LFO45" text:continue-numbering="true">
        <text:list-item>
          <text:p text:style-name="P122"><text:bookmark-start text:name="_Hlk6401477"/><text:span text:style-name="T123">雙方應約訂爭議處理協調之單位</text:span><text:span text:style-name="T124"><text:s text:c="23"/></text:span><text:span text:style-name="T125">。</text:span><text:span text:style-name="T126">(</text:span><text:span text:style-name="T127">可約定由校外實習委員會或校內單位處理</text:span><text:span text:style-name="T128">)</text:span></text:p>
        </text:list-item>
        <text:list-item>
          <text:p text:style-name="P129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30"><text:bookmark-start text:name="_Hlk535498859"/><text:bookmark-end text:name="_Hlk6401477"/><text:span text:style-name="T131">實習成績評核及實習證明發給：</text:span><text:span text:style-name="T132">甲</text:span><text:span text:style-name="T133">、</text:span><text:span text:style-name="T134">乙</text:span><text:span text:style-name="T135">雙方</text:span><text:span text:style-name="T136">應依學生實習計畫或實習課程規劃所定標準，</text:span><text:span text:style-name="T137">就學生實習表現及實習報告內容</text:span><text:span text:style-name="T138">共同評核實習成績，</text:span><text:bookmark-start text:name="_Hlk489062510"/><text:span text:style-name="T139">經評核成績合格者授予學分</text:span><text:span text:style-name="T140">，並得視實際需要發給書面實習證明</text:span><text:span text:style-name="T141">。</text:span><text:bookmark-end text:name="_Hlk535498859"/><text:bookmark-end text:name="_Hlk489062510"/></text:p>
        </text:list-item>
        <text:list-item>
          <text:p text:style-name="P142"><text:bookmark-end text:name="_Hlk480197838"/>契約生效、終止及解除：</text:p>
        </text:list-item>
      </text:list>
      <text:list text:style-name="LFO39" text:continue-numbering="true">
        <text:list-item>
          <text:p text:style-name="P143"><text:bookmark-start text:name="_Hlk480198082"/>本契約書自簽署完成之日起生效。</text:p>
        </text:list-item>
        <text:list-item>
          <text:p text:style-name="P144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45">甲乙雙方就本契約有爭執，並進行司法救濟，雙方合意以臺灣○○地方法院為第一審管轄法院。<text:bookmark-end text:name="_Hlk480198082"/></text:p>
        </text:list-item>
        <text:list-item>
          <text:p text:style-name="P146"><text:span text:style-name="T147">本契約</text:span><text:span text:style-name="T148">未盡事宜</text:span><text:span text:style-name="T149">，依專科</text:span><text:span text:style-name="T150">以上</text:span><text:span text:style-name="T151">學校產學合作實施辦法、勞動基準法</text:span><text:span text:style-name="T152">、勞工保險條例、勞工職業災害保險及保護法、就業保險法及勞工退休金條例</text:span><text:span text:style-name="T153">等相關法令等相關規定辦理。</text:span></text:p>
        </text:list-item>
        <text:list-item>
          <text:p text:style-name="P154">本合約書一式二份，甲、乙雙方各執乙份存照。</text:p>
        </text:list-item>
      </text:list>
      <text:p text:style-name="P155"/>
      <text:p text:style-name="P156">立合約書人</text:p>
      <text:p text:style-name="P157"><text:span text:style-name="T158">甲　方：</text:span><text:span text:style-name="T159"><text:s text:c="23"/></text:span></text:p>
      <text:p text:style-name="P160"><text:span text:style-name="T161">負責人：</text:span><text:span text:style-name="T162"><text:s text:c="23"/></text:span></text:p>
      <text:p text:style-name="P163"><text:span text:style-name="T164">地　址：</text:span><text:span text:style-name="T165"><text:s text:c="23"/></text:span></text:p>
      <text:p text:style-name="P166"><text:span text:style-name="T167">統一編號：</text:span><text:span text:style-name="T168"><text:s text:c="21"/></text:span></text:p>
      <text:p text:style-name="P169"/>
      <text:p text:style-name="P170">乙　方：○○大學</text:p>
      <text:p text:style-name="P171">校<text:s text:c="2"/>長：<text:s/></text:p>
      <text:p text:style-name="P172">地　址：<text:s/></text:p>
      <text:p text:style-name="P173">統一編號：<text:s/></text:p>
      <text:p text:style-name="P174"/>
      <text:p text:style-name="P175"><text:span text:style-name="T176">中華民國</text:span><text:span text:style-name="T177">　</text:span><text:span text:style-name="T178"><text:s text:c="2"/></text:span><text:span text:style-name="T179">　　</text:span><text:span text:style-name="T180">年</text:span><text:span text:style-name="T181">　</text:span><text:span text:style-name="T182"><text:s text:c="3"/></text:span><text:span text:style-name="T183">　　</text:span><text:span text:style-name="T184">月</text:span><text:span text:style-name="T185">　</text:span><text:span text:style-name="T186"><text:s text:c="3"/></text:span><text:span text:style-name="T187">　　</text:span><text:span text:style-name="T188">日</text:span><text:bookmark-end text:name="_Hlk4802205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user</dc:creator>
    <meta:creation-date>2022-05-05T01:03:00Z</meta:creation-date>
    <dc:date>2022-05-05T01:03:00Z</dc:date>
    <meta:print-date>2021-11-19T09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8" meta:row-count="13" meta:non-whitespace-character-count="1626"/>
  </office:meta>
</office:document-meta>
</file>