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5cm"/>
    </style:style>
    <style:style style:name="表格1.1" style:family="table-row">
      <style:table-row-properties style:min-row-height="0.868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5" style:family="table-row">
      <style:table-row-properties style:min-row-height="0.847cm" fo:keep-together="always"/>
    </style:style>
    <style:style style:name="表格1.7" style:family="table-row">
      <style:table-row-properties style:min-row-height="2.448cm" fo:keep-together="always"/>
    </style:style>
    <style:style style:name="表格1.8" style:family="table-row">
      <style:table-row-properties style:min-row-height="1.598cm" fo:keep-together="always"/>
    </style:style>
    <style:style style:name="表格1.10" style:family="table-row">
      <style:table-row-properties style:min-row-height="1.734cm" fo:keep-together="always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</style:style>
    <style:style style:name="P3" style:family="paragraph" style:parent-style-name="純文字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純文字" style:master-page-name="Standard">
      <style:paragraph-properties fo:margin-left="0cm" fo:margin-right="1.69cm" fo:text-align="center" style:justify-single-word="false" fo:text-indent="0cm" style:auto-text-indent="false" style:page-number="auto" style:snap-to-layout-grid="false"/>
    </style:style>
    <style:style style:name="P5" style:family="paragraph" style:parent-style-name="純文字">
      <style:paragraph-properties fo:margin-left="0cm" fo:margin-right="1.693cm" fo:text-indent="0cm" style:auto-text-indent="false"/>
    </style:style>
    <style:style style:name="P6" style:family="paragraph" style:parent-style-name="純文字">
      <style:paragraph-properties fo:margin-left="0cm" fo:margin-right="1.693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純文字">
      <style:paragraph-properties fo:margin-left="0cm" fo:margin-right="1.693cm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純文字">
      <style:paragraph-properties fo:margin-left="0cm" fo:margin-right="1.693cm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純文字">
      <style:paragraph-properties fo:margin-left="0cm" fo:margin-right="1.693cm" fo:text-indent="0cm" style:auto-text-indent="false"/>
      <style:text-properties style:font-name="Times New Roman" style:font-name-complex="Times New Roman"/>
    </style:style>
    <style:style style:name="P10" style:family="paragraph" style:parent-style-name="純文字">
      <style:paragraph-properties fo:margin-left="0cm" fo:margin-right="1.693cm" fo:text-indent="0cm" style:auto-text-indent="false"/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P11" style:family="paragraph" style:parent-style-name="純文字">
      <style:paragraph-properties fo:margin-left="0cm" fo:margin-right="1.693cm" fo:text-indent="0cm" style:auto-text-indent="false"/>
      <style:text-properties fo:color="#000000" style:font-name="Times New Roman" style:font-name-complex="Times New Roman"/>
    </style:style>
    <style:style style:name="P12" style:family="paragraph" style:parent-style-name="純文字">
      <style:paragraph-properties fo:margin-left="0cm" fo:margin-right="0.046cm" fo:text-indent="0cm" style:auto-text-indent="false"/>
    </style:style>
    <style:style style:name="P13" style:family="paragraph" style:parent-style-name="純文字">
      <style:paragraph-properties fo:margin-left="0cm" fo:margin-right="0.046cm" fo:text-align="justify" style:justify-single-word="false" fo:text-indent="0cm" style:auto-text-indent="false"/>
    </style:style>
    <style:style style:name="P14" style:family="paragraph" style:parent-style-name="純文字">
      <style:paragraph-properties fo:margin-left="0cm" fo:margin-right="0.04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純文字">
      <style:paragraph-properties fo:margin-left="0cm" fo:margin-right="0.046cm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純文字" style:list-style-name="WW8Num3">
      <style:paragraph-properties fo:margin-left="0.914cm" fo:margin-right="0.046cm" fo:text-indent="-0.914cm" style:auto-text-indent="false"/>
    </style:style>
    <style:style style:name="P17" style:family="paragraph" style:parent-style-name="純文字" style:list-style-name="WW8Num3">
      <style:paragraph-properties fo:margin-left="0.914cm" fo:margin-right="0.046cm" fo:text-indent="-0.914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純文字" style:list-style-name="WW8Num3">
      <style:paragraph-properties fo:margin-left="0.914cm" fo:margin-right="0.046cm" fo:text-indent="-0.914cm" style:auto-text-indent="false"/>
      <style:text-properties fo:color="#000000" style:font-name="Times New Roman" style:font-name-asian="標楷體" style:font-name-complex="Times New Roman"/>
    </style:style>
    <style:style style:name="P19" style:family="paragraph" style:parent-style-name="純文字">
      <style:paragraph-properties fo:margin-left="1.554cm" fo:margin-right="0.046cm" fo:text-indent="-1.554cm" style:auto-text-indent="false"/>
    </style:style>
    <style:style style:name="P20" style:family="paragraph" style:parent-style-name="純文字">
      <style:paragraph-properties fo:margin-left="1.554cm" fo:margin-right="0.046cm" fo:text-indent="-1.554cm" style:auto-text-indent="false">
        <style:tab-stops>
          <style:tab-stop style:position="16.193cm"/>
        </style:tab-stops>
      </style:paragraph-properties>
    </style:style>
    <style:style style:name="P21" style:family="paragraph" style:parent-style-name="純文字">
      <style:paragraph-properties fo:margin-left="0.953cm" fo:margin-right="0.046cm" fo:text-indent="-0.953cm" style:auto-text-indent="false"/>
    </style:style>
    <style:style style:name="P22" style:family="paragraph" style:parent-style-name="純文字">
      <style:paragraph-properties fo:margin-left="1.579cm" fo:margin-right="0.046cm" fo:text-indent="-1.579cm" style:auto-text-indent="false"/>
    </style:style>
    <style:style style:name="P23" style:family="paragraph" style:parent-style-name="純文字">
      <style:paragraph-properties fo:margin-left="1.579cm" fo:margin-right="0.046cm" fo:text-indent="-1.579cm" style:auto-text-indent="false"/>
      <style:text-properties style:font-name="Times New Roman" style:font-name-complex="Times New Roman"/>
    </style:style>
    <style:style style:name="P24" style:family="paragraph" style:parent-style-name="純文字">
      <style:paragraph-properties fo:margin-left="1.499cm" fo:margin-right="0.046cm" fo:text-indent="-1.499cm" style:auto-text-indent="false"/>
    </style:style>
    <style:style style:name="P25" style:family="paragraph" style:parent-style-name="純文字">
      <style:paragraph-properties fo:text-align="justify" style:justify-single-word="false" fo:break-before="page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49cm" fo:margin-right="0.046cm" fo:line-height="0.706cm" fo:text-align="justify" style:justify-single-word="false" fo:text-indent="-1.249cm" style:auto-text-indent="false" style:snap-to-layout-grid="false"/>
    </style:style>
    <style:style style:name="P30" style:family="paragraph" style:parent-style-name="Standard">
      <style:paragraph-properties fo:margin-left="2.171cm" fo:margin-right="0cm" fo:line-height="150%" fo:text-indent="-2.1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171cm" fo:margin-right="0cm" fo:line-height="150%" fo:text-indent="-2.1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171cm" fo:margin-right="0cm" fo:line-height="150%" fo:text-align="center" style:justify-single-word="false" fo:text-indent="-2.1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11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style:font-name-asian="標楷體" style:font-name-complex="Times New Roman"/>
    </style:style>
    <style:style style:name="T25" style:family="text">
      <style:text-properties fo:color="#000000" style:font-name="Times New Roman" style:font-name-asian="標楷體" style:font-name-complex="Times New Roman"/>
    </style:style>
    <style:style style:name="T26" style:family="text">
      <style:text-properties fo:color="#000000" style:font-name="Times New Roman" style:font-name-asian="Times New Roman" style:font-name-complex="Times New Roman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style:font-name="Times New Roman" style:text-underline-style="solid" style:text-underline-width="auto" style:text-underline-color="#ff6600" style:font-name-asian="標楷體" style:font-name-complex="Times New Roman"/>
    </style:style>
    <style:style style:name="T29" style:family="text">
      <style:text-properties fo:color="#000000" style:font-name="Times New Roman" style:text-underline-style="solid" style:text-underline-width="auto" style:text-underline-color="#ff6600" style:font-name-asian="Times New Roman" style:font-name-complex="Times New Roman"/>
    </style:style>
    <style:style style:name="T30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31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32" style:family="text">
      <style:text-properties fo:color="#000000" style:font-name-asian="標楷體"/>
    </style:style>
    <style:style style:name="T33" style:family="text">
      <style:text-properties style:font-name="新細明體" style:font-name-asian="新細明體" style:font-name-complex="新細明體"/>
    </style:style>
    <style:style style:name="T3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3"/></text:span><text:span text:style-name="T3">國立成功大學</text:span><text:span text:style-name="T1">_____</text:span><text:span text:style-name="T3">學年度學生校外實習合約書</text:span><text:span text:style-name="T5">（實習機構</text:span><text:span text:style-name="T7"> </text:span><text:span text:style-name="T5">有提供</text:span><text:span text:style-name="T5">薪</text:span><text:span text:style-name="T5">資版本）</text:span><text:span text:style-name="T3">(範本)</text:span></text:p>
      <text:p text:style-name="P6"/>
      <text:p text:style-name="P13"><text:span text:style-name="T8">立合約書人:</text:span><text:span text:style-name="T10"> </text:span><text:span text:style-name="T10"><text:s/></text:span><text:span text:style-name="T19">○○○○</text:span><text:span text:style-name="T8">公司（以下簡稱甲方)</text:span></text:p>
      <text:p text:style-name="P13"><text:span text:style-name="T12"><text:s text:c="12"/></text:span><text:span text:style-name="T8">國立成功</text:span><text:span text:style-name="T8">大學（以下簡稱乙方）</text:span></text:p>
      <text:p text:style-name="P14"/>
      <text:p text:style-name="P13"><text:span text:style-name="T12"><text:s text:c="4"/></text:span><text:span text:style-name="T8">為</text:span><text:span text:style-name="T8">培訓</text:span><text:span text:style-name="T19">○○○</text:span><text:span text:style-name="T19">方面之</text:span><text:span text:style-name="T8">專才，共同推展</text:span><text:span text:style-name="T24">實習合作教學與實務訓練之互惠原則，協議訂定下列事項，共同遵循。</text:span></text:p>
      <text:list xml:id="list2798269332" text:style-name="WW8Num3">
        <text:list-item>
          <text:list>
            <text:list-item>
              <text:list>
                <text:list-item>
                  <text:p text:style-name="P16"><text:span text:style-name="T24">校外</text:span><text:span text:style-name="T24">實習</text:span><text:span text:style-name="T24">工作</text:span><text:span text:style-name="T24">職掌：</text:span></text:p>
                </text:list-item>
              </text:list>
            </text:list-item>
          </text:list>
        </text:list-item>
      </text:list>
      <text:p text:style-name="P20"><text:span text:style-name="T26"><text:s text:c="4"/></text:span><text:span text:style-name="T8">(一)</text:span><text:span text:style-name="T8">甲方</text:span><text:span text:style-name="T24">依中華民國勞動基準法及有關勞動法令規</text:span><text:span text:style-name="T8">定聘雇乙方學生，</text:span><text:bookmark text:name="_GoBack"/><text:span text:style-name="T8">並參與課程規劃、實習職務</text:span><text:span text:style-name="T8">分配、報到、訓練及協助輔導實習學生之生活言行。</text:span></text:p>
      <text:p text:style-name="P19"><text:span text:style-name="T12"><text:s text:c="4"/></text:span><text:span text:style-name="T8">(二)</text:span><text:span text:style-name="T8">乙方承辦學生實習有關業務</text:span><text:span text:style-name="T8">、課程規劃</text:span><text:span text:style-name="T8">及聯繫，</text:span><text:span text:style-name="T8">乙方</text:span><text:span text:style-name="T24">教師負責指導學生校外實習。</text:span></text:p>
      <text:list xml:id="list142617755369371" text:continue-numbering="true" text:style-name="WW8Num3">
        <text:list-item>
          <text:list>
            <text:list-item>
              <text:list>
                <text:list-item>
                  <text:p text:style-name="P18">合約期限：</text:p>
                </text:list-item>
              </text:list>
            </text:list-item>
          </text:list>
        </text:list-item>
      </text:list>
      <text:p text:style-name="P21"><text:span text:style-name="T24">　　實習期間自</text:span><text:span text:style-name="T28">　</text:span><text:span text:style-name="T29"> <text:s/></text:span><text:span text:style-name="T28">　</text:span><text:span text:style-name="T24">年</text:span><text:span text:style-name="T28">　</text:span><text:span text:style-name="T29"> <text:s text:c="2"/></text:span><text:span text:style-name="T24">月</text:span><text:span text:style-name="T28">　</text:span><text:span text:style-name="T29"> <text:s/></text:span><text:span text:style-name="T28">　</text:span><text:span text:style-name="T24">日至</text:span><text:span text:style-name="T28">　</text:span><text:span text:style-name="T29"> <text:s/></text:span><text:span text:style-name="T28">　</text:span><text:span text:style-name="T24">年</text:span><text:span text:style-name="T28">　</text:span><text:span text:style-name="T29"> <text:s/></text:span><text:span text:style-name="T28">　</text:span><text:span text:style-name="T24">月</text:span><text:span text:style-name="T28">　</text:span><text:span text:style-name="T29"> <text:s/></text:span><text:span text:style-name="T28">　</text:span><text:span text:style-name="T24">日止。</text:span></text:p>
      <text:list xml:id="list142617851445668" text:continue-numbering="true" text:style-name="WW8Num3">
        <text:list-item>
          <text:list>
            <text:list-item>
              <text:list>
                <text:list-item>
                  <text:p text:style-name="P16"><text:span text:style-name="T24">校</text:span><text:span text:style-name="T8">外實習工作項目及名額</text:span></text:p>
                </text:list-item>
              </text:list>
            </text:list-item>
          </text:list>
        </text:list-item>
      </text:list>
      <text:p text:style-name="P12"><text:span text:style-name="T12"><text:s text:c="4"/></text:span><text:span text:style-name="T8">(一)實習</text:span><text:span text:style-name="T8">項目安排以不影響學生健康及安全的工作環境為原則。</text:span></text:p>
      <text:p text:style-name="P12"><text:span text:style-name="T12"><text:s text:c="4"/></text:span><text:span text:style-name="T8">(二)實習</text:span><text:span text:style-name="T8">項目及名額如</text:span><text:span text:style-name="T8">下所列：(請各教學單位依實習合作內容填寫)</text:span></text:p>
      <text:list xml:id="list142618234024815" text:continue-numbering="true" text:style-name="WW8Num3">
        <text:list-item>
          <text:list>
            <text:list-item>
              <text:list>
                <text:list-item>
                  <text:p text:style-name="P17">實習報到：</text:p>
                </text:list-item>
              </text:list>
            </text:list-item>
          </text:list>
        </text:list-item>
      </text:list>
      <text:p text:style-name="P12"><text:span text:style-name="T12"><text:s text:c="4"/></text:span><text:span text:style-name="T8">(一)</text:span><text:span text:style-name="T8">乙方於實習前</text:span><text:span text:style-name="T8">___</text:span><text:span text:style-name="T17">週</text:span><text:span text:style-name="T8">將實習學生名單及報到資料寄達甲方。</text:span></text:p>
      <text:p text:style-name="P12"><text:span text:style-name="T12"><text:s text:c="4"/></text:span><text:span text:style-name="T8">(二)</text:span><text:span text:style-name="T8">甲方於學生報到時，應即給予職前安全衛生訓練，並派專人指導。</text:span></text:p>
      <text:list xml:id="list142618369248611" text:continue-numbering="true" text:style-name="WW8Num3">
        <text:list-item>
          <text:list>
            <text:list-item>
              <text:list>
                <text:list-item>
                  <text:p text:style-name="P17">實習薪資</text:p>
                </text:list-item>
              </text:list>
            </text:list-item>
          </text:list>
        </text:list-item>
      </text:list>
      <text:p text:style-name="P12"><text:span text:style-name="T12"><text:s text:c="4"/></text:span><text:span text:style-name="T8">(一)</text:span><text:span text:style-name="T8">薪資以</text:span><text:span text:style-name="T8">____(</text:span><text:span text:style-name="T8">月</text:span><text:span text:style-name="T8">/時)</text:span><text:span text:style-name="T8">薪計，每</text:span><text:span text:style-name="T8">(</text:span><text:span text:style-name="T8">月</text:span><text:span text:style-name="T8">/時)</text:span><text:span text:style-name="T8">給付新</text:span><text:span text:style-name="T8">臺</text:span><text:span text:style-name="T8">幣</text:span><text:span text:style-name="T8">____________</text:span><text:span text:style-name="T24">元。</text:span></text:p>
      <text:p text:style-name="P12"><text:span text:style-name="T12"><text:s text:c="4"/></text:span><text:span text:style-name="T8">(二)</text:span><text:span text:style-name="T24">薪資以金融機構轉存方式直接發給乙方實習生。</text:span></text:p>
      <text:list xml:id="list142618943332688" text:continue-numbering="true" text:style-name="WW8Num3">
        <text:list-item>
          <text:list>
            <text:list-item>
              <text:list>
                <text:list-item>
                  <text:p text:style-name="P18">膳宿</text:p>
                </text:list-item>
              </text:list>
            </text:list-item>
          </text:list>
        </text:list-item>
      </text:list>
      <text:p text:style-name="P12"><text:span text:style-name="T12"><text:s text:c="4"/></text:span><text:span text:style-name="T8">(一)</text:span><text:span text:style-name="T24">住宿：＊＊＊＊。</text:span></text:p>
      <text:p text:style-name="P12"><text:span text:style-name="T12"><text:s text:c="4"/></text:span><text:span text:style-name="T8">(二)</text:span><text:span text:style-name="T24">伙食：＊＊＊＊。</text:span></text:p>
      <text:list xml:id="list142617999352675" text:continue-numbering="true" text:style-name="WW8Num3">
        <text:list-item>
          <text:list>
            <text:list-item>
              <text:list>
                <text:list-item>
                  <text:p text:style-name="P18">保險</text:p>
                </text:list-item>
              </text:list>
            </text:list-item>
          </text:list>
        </text:list-item>
      </text:list>
      <text:p text:style-name="P12"><text:span text:style-name="T26"><text:s text:c="4"/></text:span><text:span text:style-name="T24">實習學生報到時，甲方應即辦理勞工保險、</text:span><text:span text:style-name="T24">健康保險</text:span><text:span text:style-name="T24">及勞工退休金提撥。</text:span></text:p>
      <text:list xml:id="list142618792193601" text:continue-numbering="true" text:style-name="WW8Num3">
        <text:list-item>
          <text:list>
            <text:list-item>
              <text:list>
                <text:list-item>
                  <text:p text:style-name="P18">實習學生輔導</text:p>
                </text:list-item>
              </text:list>
            </text:list-item>
          </text:list>
        </text:list-item>
      </text:list>
      <text:p text:style-name="P19"><text:span text:style-name="T12"><text:s text:c="4"/></text:span><text:span text:style-name="T8">(一)</text:span><text:span text:style-name="T24">甲方實習</text:span><text:span text:style-name="T8">單位應安排專業實務工作，訂定學習主題及教育訓練計畫，並指派專人指導，嚴格要求敬業精神與培訓專業實務技能，並適時灌輸「管理實務知識」。</text:span></text:p>
      <text:p text:style-name="P19"><text:span text:style-name="T12"><text:s text:c="4"/></text:span><text:span text:style-name="T8">(二)</text:span><text:span text:style-name="T8">實習期間每位學生均由專業老師及實習單位主管擔任指導老師，督導實務實習內容及進行技能指導工作，並於實習第一個月共同訂定「校外實習工作計畫表」作為學生實習工作學習之依據。</text:span></text:p>
      <text:p text:style-name="P19"><text:span text:style-name="T12"><text:s text:c="4"/></text:span><text:span text:style-name="T8">(三)</text:span><text:span text:style-name="T24">實習期間乙方每</text:span><text:span text:style-name="T24">___</text:span><text:span text:style-name="T24">個月定期安排輔導老師赴甲方訪視實習學生，負責校外實習輔導、溝通、聯繫工作。若乙方輔導老師未定期訪視，請甲方單位主管協助告知乙方。</text:span></text:p>
      <text:list xml:id="list142618052178360" text:continue-numbering="true" text:style-name="WW8Num3">
        <text:list-item>
          <text:list>
            <text:list-item>
              <text:list>
                <text:list-item>
                  <text:p text:style-name="P18">實習考核</text:p>
                </text:list-item>
              </text:list>
            </text:list-item>
          </text:list>
        </text:list-item>
      </text:list>
      <text:p text:style-name="P19"><text:span text:style-name="T12"><text:s text:c="4"/></text:span><text:span text:style-name="T8">(一)</text:span><text:span text:style-name="T24">實習期間由甲方主管及乙方專業實習老師共同評核實習成績，分為：校外實習（一）、</text:span><text:soft-page-break/><text:span text:style-name="T24">校外實習（二）、校外實習（三），每</text:span><text:span text:style-name="T24">____</text:span><text:span text:style-name="T24">個月完成一份報告經評核成績合格者授予</text:span><text:span text:style-name="T24">___</text:span><text:span text:style-name="T24">學分，合計</text:span><text:span text:style-name="T24">_____</text:span><text:span text:style-name="T24">學分。</text:span></text:p>
      <text:p text:style-name="P12"><text:span text:style-name="T12"><text:s text:c="4"/></text:span><text:span text:style-name="T8">(二)</text:span><text:span text:style-name="T24">實習期間考勤依甲方規定考核，每</text:span><text:span text:style-name="T24">____</text:span><text:span text:style-name="T24">個月配合實習報告評核。</text:span></text:p>
      <text:p text:style-name="P12"><text:span text:style-name="T12"><text:s text:c="4"/></text:span><text:span text:style-name="T8">(三)</text:span><text:span text:style-name="T24">學生表現或適應欠佳時，由甲方知會乙方輔導處理，經輔導未改善者得予辭退處分。</text:span></text:p>
      <text:p text:style-name="P22"><text:span text:style-name="T12"><text:s text:c="4"/></text:span><text:span text:style-name="T8">(四)</text:span><text:span text:style-name="T24">學生於實習期間依規定期限完成「校外實習報告」，印送乙方輔導老師、甲方實習單位主管各乙份，並作口頭報告，由老師、主管共同評核。</text:span></text:p>
      <text:p text:style-name="P12"><text:span text:style-name="T12"><text:s text:c="4"/></text:span><text:span text:style-name="T8">(五)</text:span><text:span text:style-name="T24">甲乙雙方不定期協調檢討實習各項措施，期使實習合作更臻完善。</text:span></text:p>
      <text:p text:style-name="P12"><text:span text:style-name="T8">十</text:span><text:span text:style-name="T33">、</text:span><text:span text:style-name="T8">終止實習</text:span><text:span text:style-name="T19">：</text:span></text:p>
      <text:p text:style-name="P22"><text:span text:style-name="T12"><text:s text:c="4"/></text:span><text:span text:style-name="T8">(一)</text:span><text:span text:style-name="T8">甲方所安排之</text:span><text:span text:style-name="T8">實習內容</text:span><text:span text:style-name="T8">不得要求學生協助從事違法行為。甲方如有違反，乙方得逕行終止本合約，乙方學生與甲方勞動關係亦告終止。</text:span></text:p>
      <text:p text:style-name="P23"><text:span text:style-name="T15"><text:s text:c="4"/></text:span><text:span text:style-name="T17">(二)乙方實習學生實習時，如有未按甲方監督、指揮或相關管理規則從事實習，或有其他不適任之情事，經甲方規勸或輔導後，仍無法改善者，甲方得隨時終止該學生之實習，乙方不得異議。</text:span></text:p>
      <text:p text:style-name="P26"><text:span text:style-name="T17">十一</text:span><text:span text:style-name="T34">、</text:span><text:span text:style-name="T17">保密協定</text:span><text:span text:style-name="T17">：</text:span></text:p>
      <text:p text:style-name="P29"><text:span text:style-name="T15"><text:s text:c="6"/></text:span><text:span text:style-name="T17">為顧及</text:span><text:span text:style-name="T17">甲</text:span><text:span text:style-name="T17">方之業務機密，</text:span><text:span text:style-name="T17">乙</text:span><text:span text:style-name="T17">方之實習學生及輔導老師因參加本校外實習課程合作所知悉</text:span><text:span text:style-name="T17">甲</text:span><text:span text:style-name="T17">方之業務機密，無論於實習期間或實習終了後，均不得洩漏與任何第3人或自行加以使用，亦不得將實習內容揭露、轉述或公開發表。</text:span></text:p>
      <text:p text:style-name="P12"><text:span text:style-name="T17">十二</text:span><text:span text:style-name="T34">、</text:span><text:span text:style-name="T24">附則</text:span></text:p>
      <text:p text:style-name="P12"><text:span text:style-name="T12"><text:s text:c="4"/></text:span><text:span text:style-name="T8">(一)</text:span><text:span text:style-name="T24">附件：「實習機構基本資料表」。</text:span></text:p>
      <text:p text:style-name="P24"><text:span text:style-name="T12"><text:s text:c="4"/></text:span><text:span text:style-name="T8">(二)</text:span><text:span text:style-name="T24">本合約所有相關附件均視為合約之一部分，具合約條款完全相同之效力，其他有關實習合作未盡事宜，甲乙雙方得視實際需要協議後，另訂之。</text:span></text:p>
      <text:p text:style-name="P24"><text:span text:style-name="T12"><text:s text:c="4"/></text:span><text:span text:style-name="T8">(三)</text:span><text:span text:style-name="T24">本合約書之準據法為中華民國民法、勞動基準法等相關法令，合約書未盡周詳之處，均以中華民國法令為準則。</text:span></text:p>
      <text:p text:style-name="P24"><text:span text:style-name="T12"><text:s text:c="4"/></text:span><text:span text:style-name="T8">(四)</text:span><text:span text:style-name="T8">甲、乙雙方因本合約內容涉訟時，雙方合意以</text:span><text:span text:style-name="T8">臺</text:span><text:span text:style-name="T8">灣</text:span><text:span text:style-name="T8">臺南</text:span><text:span text:style-name="T8">地方法院為第一審管轄法院。</text:span></text:p>
      <text:p text:style-name="P15"><text:span text:style-name="T17">十三</text:span><text:span text:style-name="T34">、</text:span><text:span text:style-name="T8">本合約書一式二份，甲、乙雙方各</text:span><text:span text:style-name="T24">執乙份存照。</text:span></text:p>
      <text:p text:style-name="P7">立合約書人</text:p>
      <text:p text:style-name="P5"><text:span text:style-name="T8">甲</text:span><text:span text:style-name="T12"> <text:s/></text:span><text:span text:style-name="T8">方：</text:span><text:span text:style-name="T14"> <text:s text:c="22"/></text:span></text:p>
      <text:p text:style-name="P5"><text:span text:style-name="T8">負責人：</text:span><text:span text:style-name="T14"> <text:s text:c="22"/></text:span></text:p>
      <text:p text:style-name="P5"><text:span text:style-name="T24">地</text:span><text:span text:style-name="T26"> <text:s/></text:span><text:span text:style-name="T24">址：</text:span><text:span text:style-name="T30"> <text:s text:c="44"/></text:span></text:p>
      <text:p text:style-name="P5"><text:span text:style-name="T24">統一編號：</text:span><text:span text:style-name="T30"> <text:s text:c="26"/></text:span></text:p>
      <text:p text:style-name="P10"/>
      <text:p text:style-name="P5"><text:span text:style-name="T24">乙</text:span><text:span text:style-name="T26"> <text:s/></text:span><text:span text:style-name="T24">方：</text:span><text:span text:style-name="T24">國立成功</text:span><text:span text:style-name="T24">大學</text:span></text:p>
      <text:p text:style-name="P9"><text:span text:style-name="T17">校</text:span><text:span text:style-name="T15"> <text:s/></text:span><text:span text:style-name="T17">長：</text:span><text:span text:style-name="T15"> </text:span></text:p>
      <text:p text:style-name="P7">系所主管: <text:s text:c="28"/>(簽名或蓋章)</text:p>
      <text:p text:style-name="P5"><text:span text:style-name="T24">地</text:span><text:span text:style-name="T26"> <text:s/></text:span><text:span text:style-name="T24">址：</text:span><text:span text:style-name="T26"> </text:span></text:p>
      <text:p text:style-name="P11"><text:span text:style-name="T17">統一編號：</text:span><text:span text:style-name="T15"> </text:span></text:p>
      <text:p text:style-name="P2"><text:span text:style-name="T8">中華民國</text:span><text:span text:style-name="T31">　　　</text:span><text:span text:style-name="T8">年</text:span><text:span text:style-name="T31">　　　</text:span><text:span text:style-name="T8">月</text:span><text:span text:style-name="T31">　　　</text:span><text:span text:style-name="T8">日</text:span></text:p>
      <text:p text:style-name="P25"><text:span text:style-name="T8">附件</text:span><text:span text:style-name="T12"> <text:s text:c="13"/></text:span><text:span text:style-name="T21">國立成功</text:span><text:span text:style-name="T21">大學</text:span><text:span text:style-name="T21">校外實習合作機構</text:span><text:span text:style-name="T21">基本資料表</text:span></text:p>
      <text:p text:style-name="P3">本表若不敷使用請自行延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公司名稱</text:p>
          </table:table-cell>
          <table:table-cell table:style-name="表格1.B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負責人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2">統一編號</text:p>
          </table:table-cell>
          <table:table-cell table:style-name="表格1.D2" office:value-type="string">
            <text:p text:style-name="P31"/>
          </table:table-cell>
        </table:table-row>
        <table:table-row table:style-name="表格1.3">
          <table:table-cell table:style-name="表格1.A2" office:value-type="string">
            <text:p text:style-name="P27">聯絡人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2">職稱</text:p>
          </table:table-cell>
          <table:table-cell table:style-name="表格1.D2" office:value-type="string">
            <text:p text:style-name="P31"/>
          </table:table-cell>
        </table:table-row>
        <table:table-row table:style-name="表格1.3">
          <table:table-cell table:style-name="表格1.A2" office:value-type="string">
            <text:p text:style-name="P27">聯絡電話</text:p>
          </table:table-cell>
          <table:table-cell table:style-name="表格1.B2" office:value-type="string">
            <text:p text:style-name="P30">( <text:s/>) </text:p>
          </table:table-cell>
          <table:table-cell table:style-name="表格1.B2" office:value-type="string">
            <text:p text:style-name="P32">傳真</text:p>
          </table:table-cell>
          <table:table-cell table:style-name="表格1.D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7">公司地址</text:p>
          </table:table-cell>
          <table:table-cell table:style-name="表格1.D2" table:number-columns-spanned="3" office:value-type="string">
            <text:p text:style-name="P30">□□□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7">E-mail</text:p>
          </table:table-cell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7">公司簡介</text:p>
          </table:table-cell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營業項目</text:p>
          </table:table-cell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7">員工人數</text:p>
          </table:table-cell>
          <table:table-cell table:style-name="表格1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其他說明</text:p>
          </table:table-cell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000048203/田昌仕</meta:initial-creator>
    <meta:creation-date>2018-01-11T14:13:00</meta:creation-date>
    <dc:creator>chinghsin</dc:creator>
    <dc:date>2018-04-24T10:55:00</dc:date>
    <meta:editing-cycles>40</meta:editing-cycles>
    <meta:editing-duration>PT2H12M</meta:editing-duration>
    <meta:document-statistic meta:table-count="1" meta:image-count="0" meta:object-count="0" meta:page-count="4" meta:paragraph-count="72" meta:word-count="1615" meta:character-count="2002" meta:non-whitespace-character-count="1662"/>
    <meta:generator>LibreOffice/6.0.4.2$Windows_x86 LibreOffice_project/9b0d9b32d5dcda91d2f1a96dc04c645c450872bf</meta:generator>
  </office:meta>
</office:document-meta>
</file>