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 style:text-combine="lines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Standard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4.0756in" style:use-optimal-column-width="false"/>
    </style:style>
    <style:style style:name="TableColumn8" style:family="table-column">
      <style:table-column-properties style:column-width="2.3395in" style:use-optimal-column-width="false"/>
    </style:style>
    <style:style style:name="Table6" style:family="table">
      <style:table-properties style:width="6.4152in" fo:margin-left="-0.0298in" table:align="left"/>
    </style:style>
    <style:style style:name="TableRow9" style:family="table-row">
      <style:table-row-properties style:min-row-height="0.2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" style:parent-style-name="Standard" style:family="paragraph">
      <style:text-properties style:font-name="標楷體" style:font-name-asian="標楷體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125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125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125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12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12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12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5in" style:use-optimal-row-height="false" fo:keep-together="always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125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125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125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125%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 fo:keep-together="always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12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125%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 fo:keep-together="always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12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5in" style:use-optimal-row-height="false" fo:keep-together="always"/>
    </style:style>
    <style:style style:name="TableCell14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125%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12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5in" style:use-optimal-row-height="false" fo:keep-together="always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125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TableCell18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5in" style:use-optimal-row-height="false" fo:keep-together="always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125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TableRow221" style:family="table-row">
      <style:table-row-properties style:min-row-height="0.25in" style:use-optimal-row-height="false" fo:keep-together="always"/>
    </style:style>
    <style:style style:name="TableCell2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5in" style:use-optimal-row-height="false" fo:keep-together="always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5in" style:use-optimal-row-height="false" fo:keep-together="always"/>
    </style:style>
    <style:style style:name="TableCell24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TableRow266" style:family="table-row">
      <style:table-row-properties style:min-row-height="0.3326in" style:use-optimal-row-height="false" fo:keep-together="always"/>
    </style:style>
    <style:style style:name="TableCell26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125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280" style:parent-style-name="Standard" style:family="paragraph">
      <style:paragraph-properties fo:break-before="page" fo:text-align="end"/>
      <style:text-properties style:font-name-asian="標楷體" fo:font-size="10pt" style:font-size-asian="10pt"/>
    </style:style>
    <style:style style:name="TableColumn282" style:family="table-column">
      <style:table-column-properties style:column-width="3.0194in" style:use-optimal-column-width="false"/>
    </style:style>
    <style:style style:name="TableColumn283" style:family="table-column">
      <style:table-column-properties style:column-width="3.3958in" style:use-optimal-column-width="false"/>
    </style:style>
    <style:style style:name="Table281" style:family="table">
      <style:table-properties style:width="6.4152in" fo:margin-left="-0.0298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text-properties style:font-name="標楷體" style:font-name-asian="標楷體"/>
    </style:style>
    <style:style style:name="TableRow431" style:family="table-row">
      <style:table-row-properties style:min-row-height="0.2534in" style:use-optimal-row-height="false"/>
    </style:style>
    <style:style style:name="TableCell4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text-properties style:font-name="標楷體" style:font-name-asian="標楷體"/>
    </style:style>
    <style:style style:name="TableCell4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text-properties style:font-name="標楷體" style:font-name-asian="標楷體"/>
    </style:style>
    <style:style style:name="TableRow436" style:family="table-row">
      <style:table-row-properties style:min-row-height="0.2534in" style:use-optimal-row-height="false"/>
    </style:style>
    <style:style style:name="TableCell4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text-properties style:font-name="標楷體" style:font-name-asian="標楷體"/>
    </style:style>
    <style:style style:name="TableRow441" style:family="table-row">
      <style:table-row-properties style:min-row-height="0.2534in" style:use-optimal-row-height="false"/>
    </style:style>
    <style:style style:name="TableCell4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44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text-properties style:font-name="標楷體" style:font-name-asian="標楷體"/>
    </style:style>
    <style:style style:name="TableRow446" style:family="table-row">
      <style:table-row-properties style:min-row-height="0.2555in" style:use-optimal-row-height="false"/>
    </style:style>
    <style:style style:name="TableCell4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50" style:parent-style-name="Standard" style:family="paragraph">
      <style:text-properties style:font-name="標楷體" style:font-name-asian="標楷體"/>
    </style:style>
    <style:style style:name="TableRow451" style:family="table-row">
      <style:table-row-properties style:min-row-height="0.2548in" style:use-optimal-row-height="false"/>
    </style:style>
    <style:style style:name="TableCell4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1.1895in" style:use-optimal-row-height="false"/>
    </style:style>
    <style:style style:name="TableCell46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line-height="150%"/>
      <style:text-properties style:font-name="標楷體" style:font-name-asian="標楷體"/>
    </style:style>
    <style:style style:name="P467" style:parent-style-name="Standard" style:family="paragraph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中華民國政府出版品</text:span><text:span text:style-name="T3">統一編號國際標準書號預行編目</text:span><text:span text:style-name="T4">申請單</text:span></text:p>
      <text:p text:style-name="P5">年<text:tab/>月<text:tab/>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機關：國立成功大學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機關名稱：</text:span><text:span text:style-name="T15">國立成功大學</text:span><text:span text:style-name="T16"><text:s text:c="32"/></text:span></text:p>
          </table:table-cell>
          <table:table-cell table:style-name="TableCell17">
            <text:p text:style-name="P18"><text:span text:style-name="T19">填</text:span><text:span text:style-name="T20"><text:s/></text:span><text:span text:style-name="T21">表</text:span><text:span text:style-name="T22"><text:s/></text:span><text:span text:style-name="T23">人：</text:span><text:span text:style-name="T24"><text:s text:c="7"/>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<text:span text:style-name="T29">機關簡稱：</text:span><text:span text:style-name="T30"><text:tab/></text:span><text:span text:style-name="T31">成大</text:span><text:span text:style-name="T32"><text:s text:c="13"/></text:span><text:span text:style-name="T33">(</text:span><text:span text:style-name="T34">請自定不超七字</text:span><text:span text:style-name="T35">)</text:span></text:p>
          </table:table-cell>
          <table:table-cell table:style-name="TableCell36">
            <text:p text:style-name="P37"><text:span text:style-name="T38">聯絡電話：</text:span><text:span text:style-name="T39"><text:s text:c="9"/></text:span></text:p>
          </table:table-cell>
        </table:table-row>
        <table:table-row table:style-name="TableRow40">
          <table:table-cell table:style-name="TableCell41">
            <text:p text:style-name="P42"><text:span text:style-name="T43">代</text:span><text:span text:style-name="T44"><text:tab/><text:s text:c="2"/></text:span><text:span text:style-name="T45">碼：</text:span><text:span text:style-name="T46"><text:tab/></text:span><text:span text:style-name="T47"><text:tab/></text:span><text:span text:style-name="T48"><text:tab/></text:span><text:span text:style-name="T49"><text:tab/></text:span><text:span text:style-name="T50">(</text:span><text:span text:style-name="T51">由</text:span><text:span text:style-name="T52">ISBN</text:span><text:span text:style-name="T53">中心編配</text:span><text:span text:style-name="T54">)</text:span></text:p>
          </table:table-cell>
          <table:table-cell table:style-name="TableCell55">
            <text:p text:style-name="P56"><text:span text:style-name="T57">傳</text:span><text:span text:style-name="T58"><text:s text:c="4"/></text:span><text:span text:style-name="T59">真：</text:span><text:span text:style-name="T60"><text:s text:c="5"/></text:span><text:span text:style-name="T61"><text:s text:c="3"/></text:span><text:span text:style-name="T62"><text:s text:c="2"/></text:span><text:span text:style-name="T63"><text:tab/>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地</text:span><text:span text:style-name="T68"><text:tab/><text:s text:c="2"/></text:span><text:span text:style-name="T69">址：</text:span><text:span text:style-name="T70"><text:tab/>701</text:span><text:span text:style-name="T71">台南市大學路一號</text:span><text:span text:style-name="T72"><text:s text:c="28"/></text:span><text:span text:style-name="T73"><text:tab/></text:span><text:span text:style-name="T74"><text:tab/></text:span><text:span text:style-name="T75"><text:tab/></text:span><text:span text:style-name="T76"><text:tab/>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統一編號承辦人：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    </table:table-cell>
          <table:table-cell table:style-name="TableCell88">
            <text:p text:style-name="P89"><text:span text:style-name="T90">聯絡電話：</text:span><text:span text:style-name="T91">06-2757575-50200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政府出版品統一編號：</text:span><text:span text:style-name="T96"><text:s text:c="16"/></text:span><text:span text:style-name="T97">(</text:span><text:span text:style-name="T98">請各申請單位自行編定</text:span><text:span text:style-name="T99">)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國際標準碼</text:span><text:span text:style-name="T104">(ISBN)</text:span><text:span text:style-name="T105">：</text:span><text:span text:style-name="T106"><text:s text:c="10"/></text:span><text:span text:style-name="T107"><text:tab/></text:span><text:span text:style-name="T108">(</text:span><text:span text:style-name="T109">由</text:span><text:span text:style-name="T110">ISBN</text:span><text:span text:style-name="T111">中心填寫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(※同一書名以不同文字發行者，請分別以原文各填寫一式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１．出版或發行機關名稱、著作權人(依照書名頁或版權頁填寫)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<text:tab/></text:span><text:span text:style-name="T123"><text:tab/><text:s text:c="43"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２．書名及副書名(依照書名頁或版權頁依序填寫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<text:tab/></text:span><text:span text:style-name="T131"><text:tab/></text:span><text:span text:style-name="T132"><text:s text:c="25"/></text:span><text:span text:style-name="T133"><text:s text:c="12"/>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３．著者、合著者、譯者…等(依照書名頁或版權頁依序填寫)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<text:tab/></text:span><text:span text:style-name="T141"><text:s text:c="20"/></text:span><text:span text:style-name="T142"><text:tab/></text:span><text:span text:style-name="T143"><text:tab/><text:s text:c="17"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４．版次(指內容經增補修改之不同版本、重本加註刷次)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<text:tab/></text:span><text:span text:style-name="T151"><text:s text:c="5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3"/></text:span><text:span text:style-name="T163"><text:tab/></text:span><text:span text:style-name="T164"><text:tab/></text:span><text:span text:style-name="T165"><text:tab/></text:span><text:span text:style-name="T166"><text:tab/>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５．出版時間：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tab/><text:s/></text:span><text:span text:style-name="T176"><text:tab/></text:span><text:span text:style-name="T177">日</text:span><text:span text:style-name="T178">(</text:span><text:span text:style-name="T179">請依照版權頁寫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６．本書是：□單行本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Standard"><text:span text:style-name="T186"><text:tab/></text:span><text:span text:style-name="T187"><text:tab/></text:span><text:span text:style-name="T188"><text:tab/>□</text:span><text:span text:style-name="T189">套書：已申請套號，</text:span><text:span text:style-name="T190">ISBN</text:span><text:span text:style-name="T191">：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Standard"><text:span text:style-name="T200"><text:tab/></text:span><text:span text:style-name="T201"><text:tab/></text:span><text:span text:style-name="T202"><text:tab/>□</text:span><text:span text:style-name="T203">申請套書及單行本號，預計出版</text:span><text:span text:style-name="T204"><text:tab/></text:span><text:span text:style-name="T205"><text:tab/></text:span><text:span text:style-name="T206">冊，此為第</text:span><text:span text:style-name="T207"><text:tab/></text:span><text:span text:style-name="T208"><text:tab/></text:span><text:span text:style-name="T209">冊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７．使用文字：</text:span><text:span text:style-name="T214"><text:tab/><text:s text:c="7"/></text:span><text:span text:style-name="T215"><text:tab/></text:span><text:span text:style-name="T216"><text:tab/></text:span><text:span text:style-name="T217"><text:tab/>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８．本書出版形式：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Standard"><text:span text:style-name="T223"><text:tab/></text:span><text:span text:style-name="T224"><text:tab/>□</text:span><text:span text:style-name="T225">平裝：價格</text:span><text:span text:style-name="T226"><text:tab/><text:s text:c="4"/></text:span><text:span text:style-name="T227"><text:tab/></text:span><text:span text:style-name="T228"><text:tab/></text:span><text:span text:style-name="T229"><text:tab/></text:span><text:span text:style-name="T230">；</text:span><text:span text:style-name="T231">□</text:span><text:span text:style-name="T232">非賣品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Standard"><text:span text:style-name="T235"><text:tab/></text:span><text:span text:style-name="T236"><text:tab/>□</text:span><text:span text:style-name="T237">精裝：價格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；</text:span><text:span text:style-name="T244">□</text:span><text:span text:style-name="T245">非賣品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Standard"><text:span text:style-name="T248"><text:tab/></text:span><text:span text:style-name="T249"><text:tab/></text:span><text:span text:style-name="T250">規格：長</text:span><text:span text:style-name="T251"><text:tab/></text:span><text:span text:style-name="T252"><text:s/></text:span><text:span text:style-name="T253"><text:tab/></text:span><text:span text:style-name="T254"><text:tab/></text:span><text:span text:style-name="T255">公分</text:span><text:span text:style-name="T256"><text:tab/></text:span><text:span text:style-name="T257"><text:tab/></text:span><text:span text:style-name="T258">寬</text:span><text:span text:style-name="T259"><text:tab/><text:s/></text:span><text:span text:style-name="T260"><text:tab/></text:span><text:span text:style-name="T261"><text:tab/></text:span><text:span text:style-name="T262">公分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tab/>是否參加出版品預行編目（ＣＩＰ）；□是<text:tab/><text:tab/><text:tab/>□否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<text:tab/></text:span><text:span text:style-name="T270">頁數：</text:span><text:span text:style-name="T271"><text:tab/></text:span><text:span text:style-name="T272"><text:s text:c="3"/></text:span><text:span text:style-name="T273">頁</text:span><text:span text:style-name="T274"><text:tab/></text:span><text:span text:style-name="T275"><text:tab/></text:span><text:span text:style-name="T276">印製數量：</text:span><text:span text:style-name="T277"><text:tab/><text:s text:c="3"/></text:span><text:span text:style-name="T278">冊</text:span></text:p>
          </table:table-cell>
          <table:covered-table-cell/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09. <text:s/>本書是否屬於某叢書之一<text:tab/>□否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Standard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□</text:span><text:span text:style-name="T296">是，叢書名稱</text:span><text:span text:style-name="T297"><text:tab/></text:span><text:span text:style-name="T298"><text:tab/></text:span><text:span text:style-name="T299"><text:tab/></text:span><text:span text:style-name="T300">冊次號</text:span><text:span text:style-name="T301"><text:tab/></text:span><text:span text:style-name="T302"><text:tab/></text:span><text:span text:style-name="T303"><text:tab/>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Standard"><text:span text:style-name="T306"><text:tab/></text:span><text:span text:style-name="T307">叢書名稱印製在：</text:span><text:span text:style-name="T308"><text:tab/></text:span><text:span text:style-name="T309">封面上</text:span><text:span text:style-name="T310"><text:tab/></text:span><text:span text:style-name="T311"><text:tab/></text:span><text:span text:style-name="T312">書背上</text:span><text:span text:style-name="T313">(</text:span><text:span text:style-name="T314">可複選</text:span><text:span text:style-name="T315">)</text:span><text:span text:style-name="T316">，並請補傳影本資料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Standard"><text:span text:style-name="T319">10. <text:s/></text:span><text:span text:style-name="T320">本書為</text:span><text:span text:style-name="T321"><text:tab/>□</text:span><text:span text:style-name="T322">譯作，原名出版者：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Standard"><text:span text:style-name="T334"><text:tab/></text:span><text:span text:style-name="T335"><text:tab/></text:span><text:span text:style-name="T336"><text:tab/>□</text:span><text:span text:style-name="T337">翻印本，原出版者：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Standard"><text:span text:style-name="T349"><text:tab/></text:span><text:span text:style-name="T350"><text:tab/></text:span><text:span text:style-name="T351"><text:tab/>□</text:span><text:span text:style-name="T352">以前曾以其他書名出版過，其書名為：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Standard"><text:span text:style-name="T360">11. <text:s/></text:span><text:span text:style-name="T361">本書附有</text:span><text:span text:style-name="T362">□</text:span><text:span text:style-name="T363">參考書目，若參考書目在書後，其書名為：</text:span><text:span text:style-name="T364"><text:tab/></text:span><text:span text:style-name="T365"><text:tab/></text:span><text:span text:style-name="T366"><text:tab/></text:span><text:span text:style-name="T367"><text:tab/>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Standard"><text:span text:style-name="T370"><text:tab/></text:span><text:span text:style-name="T371"><text:tab/></text:span><text:span text:style-name="T372"><text:tab/>□</text:span><text:span text:style-name="T373">索引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Standard"><text:span text:style-name="T388"><text:tab/></text:span><text:span text:style-name="T389"><text:tab/></text:span><text:span text:style-name="T390"><text:tab/>□</text:span><text:span text:style-name="T391">其他</text:span><text:span text:style-name="T392">(</text:span><text:span text:style-name="T393">請說明</text:span><text:span text:style-name="T394">)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/text:p>
          </table:table-cell>
          <table:covered-table-cell/>
        </table:table-row>
        <table:table-row table:style-name="TableRow406">
          <table:table-cell table:style-name="TableCell407">
            <text:p text:style-name="P408">12.本書適用對象<text:tab/>□<text:s/>學前兒童<text:s/>(可複選)</text:p>
          </table:table-cell>
          <table:table-cell table:style-name="TableCell409">
            <text:p text:style-name="P410">13.<text:s/>本書性質<text:s/>(形式號) <text:s/>(不可複選)</text:p>
          </table:table-cell>
        </table:table-row>
        <table:table-row table:style-name="TableRow411">
          <table:table-cell table:style-name="TableCell412">
            <text:p text:style-name="P413"><text:tab/><text:tab/><text:tab/><text:tab/>□<text:s/>兒童(6-12歲)</text:p>
          </table:table-cell>
          <table:table-cell table:style-name="TableCell414">
            <text:p text:style-name="P415"><text:tab/>□1.<text:s/>法規</text:p>
          </table:table-cell>
        </table:table-row>
        <table:table-row table:style-name="TableRow416">
          <table:table-cell table:style-name="TableCell417">
            <text:p text:style-name="P418"><text:tab/><text:tab/><text:tab/><text:tab/>□<text:s/>青少年</text:p>
          </table:table-cell>
          <table:table-cell table:style-name="TableCell419">
            <text:p text:style-name="P420"><text:tab/>□2.<text:s/>概況(簡介)</text:p>
          </table:table-cell>
        </table:table-row>
        <table:table-row table:style-name="TableRow421">
          <table:table-cell table:style-name="TableCell422">
            <text:p text:style-name="P423"><text:tab/><text:tab/><text:tab/><text:tab/>□<text:s/>成人(業務參考)</text:p>
          </table:table-cell>
          <table:table-cell table:style-name="TableCell424">
            <text:p text:style-name="P425"><text:tab/>□3.<text:s/>施政(工作)報告</text:p>
          </table:table-cell>
        </table:table-row>
        <table:table-row table:style-name="TableRow426">
          <table:table-cell table:style-name="TableCell427">
            <text:p text:style-name="P428"><text:tab/><text:tab/><text:tab/><text:tab/>□<text:s/>成人(學術性)</text:p>
          </table:table-cell>
          <table:table-cell table:style-name="TableCell429">
            <text:p text:style-name="P430"><text:tab/>□4.<text:s/>研究報告</text:p>
          </table:table-cell>
        </table:table-row>
        <table:table-row table:style-name="TableRow431">
          <table:table-cell table:style-name="TableCell432">
            <text:p text:style-name="P433"><text:tab/><text:tab/><text:tab/><text:tab/>□<text:s/>成人(業務消遣)</text:p>
          </table:table-cell>
          <table:table-cell table:style-name="TableCell434">
            <text:p text:style-name="P435"><text:tab/>□5.<text:s/>統計資料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tab/>□6.<text:s/>會議記錄(報告)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tab/>□7.<text:s/>指南名錄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tab/>□8.<text:s/>目錄索引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tab/>□9.<text:s/>普通圖書</text:p>
          </table:table-cell>
        </table:table-row>
        <table:table-row table:style-name="TableRow456">
          <table:table-cell table:style-name="TableCell457" table:number-columns-spanned="2">
            <text:p text:style-name="Standard"><text:span text:style-name="T458">14.<text:s/></text:span><text:span text:style-name="T459">關鍵字：</text:span><text:span text:style-name="T460"><text:s text:c="23"/>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15.<text:s/>內容中要<text:s/>(以300字為限)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/></text:p>
          </table:table-cell>
          <table:covered-table-cell/>
        </table:table-row>
      </table:table>
      <text:p text:style-name="P467">注意事項：<text:s/>1.<text:s/>每本圖書請依規定印製統一編號、國際標準書號(ISBN)、預行編目(CIP)。</text:p>
      <text:p text:style-name="Standard"><text:span text:style-name="T468"><text:tab/></text:span><text:span text:style-name="T469"><text:tab/><text:s/>2.<text:s/></text:span><text:span text:style-name="T470">圖書之書名、內容經增補修改者，應重新編號。</text:span></text:p>
      <text:p text:style-name="Standard"><text:span text:style-name="T471"><text:tab/></text:span><text:span text:style-name="T472"><text:tab/><text:s/>3.<text:s/></text:span><text:span text:style-name="T473">每本圖書於完成校對付印前，請逐案填送本申請單一式三份</text:span><text:span text:style-name="T474">(</text:span><text:span text:style-name="T475">免備文</text:span><text:span text:style-name="T476">)</text:span><text:span text:style-name="T477">，一份由申請機關編號</text:span><text:span text:style-name="T478"><text:tab/></text:span><text:span text:style-name="T479"><text:tab/><text:s text:c="4"/></text:span><text:span text:style-name="T480">單位留存；一份寄送行政院研究發展考核委員會；另一分寄送國家圖書館書號中心。</text:span></text:p>
      <text:p text:style-name="Standard"><text:span text:style-name="T481"><text:tab/></text:span><text:span text:style-name="T482"><text:tab/><text:s/>4.<text:s/></text:span><text:span text:style-name="T483">如欲申請國際標準書號者，請檢附附件</text:span><text:span text:style-name="T484">(</text:span><text:span text:style-name="T485">書名頁、版權頁、目次、序言影本各一份</text:span><text:span text:style-name="T486">)</text:span><text:span text:style-name="T487">併寄國家</text:span><text:span text:style-name="T488"><text:tab/></text:span><text:span text:style-name="T489"><text:tab/></text:span><text:span text:style-name="T490"><text:tab/></text:span><text:span text:style-name="T491"><text:tab/></text:span><text:span text:style-name="T492">圖書館書號中心。附件不全者，視為放棄申請。</text:span></text:p>
      <text:p text:style-name="Standard"><text:span text:style-name="T493"><text:tab/></text:span><text:span text:style-name="T494"><text:tab/><text:s/>5.<text:s/></text:span><text:span text:style-name="T495">行政院研究發展考核委員會</text:span><text:span text:style-name="T496">—</text:span><text:span text:style-name="T497">地址</text:span><text:span text:style-name="T498">：台北市濟南路一段</text:span><text:span text:style-name="T499">2-26</text:span><text:span text:style-name="T500">樓。</text:span></text:p>
      <text:p text:style-name="Standard"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/></text:span><text:span text:style-name="T509">電話：</text:span><text:span text:style-name="T510">(02)2341-9066</text:span><text:span text:style-name="T511">轉</text:span><text:span text:style-name="T512">320</text:span><text:span text:style-name="T513">、</text:span><text:span text:style-name="T514">321</text:span></text:p>
      <text:p text:style-name="Standard"><text:span text:style-name="T515"><text:tab/></text:span><text:span text:style-name="T516"><text:tab/><text:s text:c="4"/></text:span><text:span text:style-name="T517">國家圖書館書號中心</text:span><text:span text:style-name="T518">────</text:span><text:span text:style-name="T519">地址：台北市中山南路</text:span><text:span text:style-name="T520">20</text:span><text:span text:style-name="T521">號</text:span></text:p>
      <text:p text:style-name="Standard"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/></text:span><text:span text:style-name="T530">電話：</text:span><text:span text:style-name="T531">(02)2361-9132</text:span><text:span text:style-name="T532">轉</text:span><text:span text:style-name="T533">ISBN</text:span><text:span text:style-name="T534">中心</text:span><text:span text:style-name="T535">701</text:span><text:span text:style-name="T536">。</text:span></text:p>
      <text:p text:style-name="Standard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text:s/></text:span><text:span text:style-name="T545">傳真：</text:span><text:span text:style-name="T546">(02)2311-5330</text:span></text:p>
      <text:p text:style-name="Standard"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(</text:span><text:span text:style-name="T555">申請機關資料，如有變動，請速通知</text:span><text:span text:style-name="T556">)</text:span></text:p>
      <text:p text:style-name="Standard"><text:span text:style-name="T557"><text:tab/></text:span><text:span text:style-name="T558"><text:tab/><text:s/>6.<text:s/></text:span><text:span text:style-name="T559">本申請單請以</text:span><text:span text:style-name="T560">A4</text:span><text:span text:style-name="T561">規格自行印製備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政府出版品統一編號國際標準書號預行編目申請單</dc:title>
    <meta:initial-creator>chiungi</meta:initial-creator>
    <dc:creator>user</dc:creator>
    <meta:creation-date>2016-11-17T09:46:00Z</meta:creation-date>
    <dc:date>2022-11-30T06:53:00Z</dc:date>
    <meta:print-date>2014-10-14T11:1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2" meta:character-count="1890" meta:row-count="13" meta:non-whitespace-character-count="1611"/>
  </office:meta>
</office:document-meta>
</file>