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2cm" fo:margin-left="-0.76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0.975cm"/>
    </style:style>
    <style:style style:name="表格1.L" style:family="table-column">
      <style:table-column-properties style:column-width="0.404cm"/>
    </style:style>
    <style:style style:name="表格1.M" style:family="table-column">
      <style:table-column-properties style:column-width="1.677cm"/>
    </style:style>
    <style:style style:name="表格1.N" style:family="table-column">
      <style:table-column-properties style:column-width="2.462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cm" fo:keep-together="always"/>
    </style:style>
    <style:style style:name="表格1.3" style:family="table-row">
      <style:table-row-properties style:min-row-height="0.736cm" fo:keep-together="always"/>
    </style:style>
    <style:style style:name="表格1.4" style:family="table-row">
      <style:table-row-properties style:min-row-height="1.651cm" fo:keep-together="auto"/>
    </style:style>
    <style:style style:name="表格1.5" style:family="table-row">
      <style:table-row-properties style:min-row-height="1.782cm" fo:keep-together="auto"/>
    </style:style>
    <style:style style:name="表格1.6" style:family="table-row">
      <style:table-row-properties style:min-row-height="1.199cm" fo:keep-together="auto"/>
    </style:style>
    <style:style style:name="表格1.7" style:family="table-row">
      <style:table-row-properties style:min-row-height="1.335cm" fo:keep-together="auto"/>
    </style:style>
    <style:style style:name="表格1.8" style:family="table-row">
      <style:table-row-properties style:min-row-height="1.397cm" fo:keep-together="auto"/>
    </style:style>
    <style:style style:name="表格1.9" style:family="table-row">
      <style:table-row-properties style:min-row-height="1.737cm" fo:keep-together="auto"/>
    </style:style>
    <style:style style:name="表格1.10" style:family="table-row">
      <style:table-row-properties style:min-row-height="0.739cm" fo:keep-together="always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658cm" fo:keep-together="always"/>
    </style:style>
    <style:style style:name="表格1.12" style:family="table-row">
      <style:table-row-properties style:min-row-height="1.931cm" fo:keep-together="auto"/>
    </style:style>
    <style:style style:name="表格1.14" style:family="table-row">
      <style:table-row-properties style:min-row-height="1.633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376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orphans="2" fo:widows="2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letter-spacing="-0.035cm" style:font-name-asian="標楷體" style:font-name-complex="標楷體" style:font-size-complex="12pt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line-height="0.882cm"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-0.347cm" fo:margin-top="0.635cm" fo:margin-bottom="0.127cm" loext:contextual-spacing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17" style:family="paragraph" style:parent-style-name="Standard">
      <style:paragraph-properties fo:margin-left="0cm" fo:margin-right="0cm" fo:text-indent="1.058cm" style:auto-text-indent="false" style:snap-to-layout-grid="false"/>
    </style:style>
    <style:style style:name="P18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top="0.127cm" fo:margin-bottom="0cm" loext:contextual-spacing="false"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top="0.127cm" fo:margin-bottom="0cm" loext:contextual-spacing="false" style:snap-to-layout-grid="false"/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-0.423cm" fo:margin-right="0cm" fo:margin-top="0.318cm" fo:margin-bottom="0cm" loext:contextual-spacing="false" fo:text-indent="0cm" style:auto-text-indent="false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4" style:family="paragraph" style:parent-style-name="Standard">
      <style:paragraph-properties fo:margin-left="0.459cm" fo:margin-right="-0.504cm" fo:text-align="justify" style:justify-single-word="false" fo:text-indent="-0.459cm" style:auto-text-indent="false" style:snap-to-layout-grid="false"/>
    </style:style>
    <style:style style:name="P25" style:family="paragraph" style:parent-style-name="Default">
      <style:paragraph-properties fo:text-align="justify" style:justify-single-word="false" style:snap-to-layout-grid="false"/>
    </style:style>
    <style:style style:name="T1" style:family="text">
      <style:text-properties fo:font-size="16pt" fo:font-weight="bold" style:font-size-asian="16pt" style:font-weight-asian="bold" style:font-size-complex="20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6" style:family="text">
      <style:text-properties fo:color="#000000" style:font-name="標楷體" style:font-name-asian="標楷體" style:font-name-complex="標楷體" style:font-size-complex="12pt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11" style:family="text">
      <style:text-properties fo:color="#000000" style:font-name="標楷體" fo:font-size="11pt" style:font-name-asian="標楷體" style:font-size-asian="11pt" style:font-name-complex="標楷體"/>
    </style:style>
    <style:style style:name="T12" style:family="text">
      <style:text-properties fo:color="#000000" style:font-name="標楷體" fo:font-size="11pt" style:font-name-asian="標楷體" style:font-size-asian="11pt" style:font-name-complex="標楷體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國立成功大學執行教育部委託(補助)計畫簽辦表</text:span></text:p>
      <text:p text:style-name="P15"><text:s/>年 <text:s text:c="2"/>月 <text:s text:c="2"/>日 <text:s text:c="30"/><text:span text:style-name="T13">本表依教務處1080200451簽呈奉校長核示辦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6">委託(補助)機關</text:span></text:p>
          </table:table-cell>
          <table:covered-table-cell/>
          <table:covered-table-cell/>
          <table:covered-table-cell/>
          <table:table-cell table:style-name="表格1.K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5">主持人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6">職稱</text:p>
          </table:table-cell>
          <table:table-cell table:style-name="表格1.A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6">電話</text:p>
          </table:table-cell>
          <table:covered-table-cell/>
          <table:table-cell table:style-name="表格1.A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連絡人</text:p>
          </table:table-cell>
          <table:table-cell table:style-name="表格1.K1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電話</text:p>
          </table:table-cell>
          <table:table-cell table:style-name="表格1.K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計畫名稱</text:p>
          </table:table-cell>
          <table:table-cell table:style-name="表格1.K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<text:span text:style-name="T6">本次申辦</text:span></text:p>
            <text:p text:style-name="P7">事項</text:p>
          </table:table-cell>
          <table:table-cell table:style-name="表格1.A1" table:number-columns-spanned="4" office:value-type="string">
            <text:p text:style-name="P16"><text:span text:style-name="T6">□用印 <text:s text:c="2"/>□第１期經費請款</text:span></text:p>
            <text:p text:style-name="P16"><text:span text:style-name="T6">□簽約 <text:s text:c="2"/>□其他:</text:span><text:span text:style-name="T8"> <text:s text:c="11"/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附件</text:p>
          </table:table-cell>
          <table:covered-table-cell/>
          <table:table-cell table:style-name="表格1.K1" table:number-columns-spanned="7" office:value-type="string">
            <text:p text:style-name="P16"><text:span text:style-name="T6">□核定函 <text:s text:c="4"/>份 □計畫書 <text:s text:c="3"/>份</text:span></text:p>
            <text:p text:style-name="P16"><text:span text:style-name="T6">□合約書 <text:s text:c="4"/>份 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執行期限</text:p>
          </table:table-cell>
          <table:table-cell table:style-name="表格1.K1" table:number-columns-spanned="13" office:value-type="string">
            <text:p text:style-name="P17"><text:span text:style-name="T6">年 <text:s text:c="4"/>月 <text:s text:c="4"/>日至 <text:s text:c="4"/>年 <text:s text:c="4"/>月 <text:s text:c="4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總經費</text:p>
          </table:table-cell>
          <table:table-cell table:style-name="表格1.K1" table:number-columns-spanned="13" office:value-type="string">
            <text:p text:style-name="P25"><text:span text:style-name="T2">新臺幣 <text:s text:c="6"/>萬 <text:s text:c="4"/>仟 <text:s text:c="4"/>佰 <text:s text:c="4"/>拾 <text:s text:c="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領據金額</text:p>
          </table:table-cell>
          <table:table-cell table:style-name="表格1.K1" table:number-columns-spanned="13" office:value-type="string">
            <text:p text:style-name="P1"><text:span text:style-name="T6">□無須預開 <text:s text:c="10"/>□須預開</text:span></text:p>
            <text:p text:style-name="P1"><text:span text:style-name="T6">(全期、第１期) 新臺幣 <text:s text:c="13"/>元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經費支出</text:p>
            <text:p text:style-name="P5">憑證</text:p>
          </table:table-cell>
          <table:table-cell table:style-name="表格1.K1" table:number-columns-spanned="13" office:value-type="string">
            <text:p text:style-name="P12">請詳閱合約書或洽詢委託單位，確認下列事項：</text:p>
            <text:p text:style-name="P14"><text:span text:style-name="T6">□由本校保管(或就地查核) <text:s text:c="6"/>□送回委託(補助)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3">執行單位</text:p>
          </table:table-cell>
          <table:table-cell table:style-name="表格1.B10" table:number-columns-spanned="3" office:value-type="string">
            <text:p text:style-name="P18">主持人簽章</text:p>
          </table:table-cell>
          <table:covered-table-cell/>
          <table:covered-table-cell/>
          <table:table-cell table:style-name="表格1.B10" table:number-columns-spanned="7" office:value-type="string">
            <text:p text:style-name="P18">二級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3" office:value-type="string">
            <text:p text:style-name="P18">一級主管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0" table:number-columns-spanned="3" office:value-type="string">
            <text:p text:style-name="P18"/>
          </table:table-cell>
          <table:covered-table-cell/>
          <table:covered-table-cell/>
          <table:table-cell table:style-name="表格1.B10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0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<text:span text:style-name="T6">教務處/</text:span></text:p>
            <text:p text:style-name="P5">教學發展</text:p>
            <text:p text:style-name="P5">中心</text:p>
          </table:table-cell>
          <table:table-cell table:style-name="表格1.L10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財務處</text:p>
            <text:p text:style-name="P5">出納組</text:p>
          </table:table-cell>
          <table:table-cell table:style-name="表格1.L10" table:number-columns-spanned="13" office:value-type="string">
            <text:p text:style-name="P19">(開立領據加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主計室</text:p>
          </table:table-cell>
          <table:table-cell table:style-name="表格1.L10" table:number-columns-spanned="13" office:value-type="string">
            <text:p text:style-name="P19">(簽約及請款加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<text:span text:style-name="T6">主任秘書</text:span></text:p>
          </table:table-cell>
          <table:table-cell table:style-name="表格1.B10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>校長批示</text:p>
          </table:table-cell>
          <table:covered-table-cell/>
          <table:covered-table-cell/>
          <table:covered-table-cell/>
          <table:table-cell table:style-name="表格1.L10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22"><text:span text:style-name="T11">※1.本表適用於免備文之計畫案。</text:span></text:p>
      <text:p text:style-name="P24"><text:span text:style-name="T11">2.奉核後，合約及計畫書用印請至秘書室及文書組辦理；開立收據請至出納組辦理後，逕寄委託(補助)單位。俟匯款後，即可辦理進帳事宜。第二期款以後之收據，請至出納組「免備文預開收據系統」申請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creation-date>2019-03-08T09:27:00</meta:creation-date>
    <dc:creator>NCKU</dc:creator>
    <dc:date>2019-03-19T14:46:00</dc:date>
    <meta:print-date>2019-03-08T10:04:00</meta:print-date>
    <meta:editing-cycles>96</meta:editing-cycles>
    <meta:editing-duration>PT46M</meta:editing-duration>
    <meta:document-statistic meta:table-count="1" meta:image-count="0" meta:object-count="0" meta:page-count="1" meta:paragraph-count="44" meta:word-count="383" meta:character-count="553" meta:non-whitespace-character-count="395"/>
    <meta:generator>LibreOffice/5.2.3.3$Windows_x86 LibreOffice_project/d54a8868f08a7b39642414cf2c8ef2f228f780cf</meta:generator>
  </office:meta>
</office:document-meta>
</file>