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1.588cm"/>
    </style:style>
    <style:style style:name="表格1.I" style:family="table-column">
      <style:table-column-properties style:column-width="5.546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letter-spacing="-0.053cm" style:font-name-asian="標楷體" style:font-name-complex="標楷體"/>
    </style:style>
    <style:style style:name="T3" style:family="text">
      <style:text-properties fo:letter-spacing="-0.0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成功大學名譽教授推薦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table:number-columns-spanned="2" office:value-type="string">
            <text:p text:style-name="P2">姓 <text:s/>名</text:p>
          </table:table-cell>
          <table:covered-table-cell/>
          <table:table-cell table:style-name="表格1.C1" table:number-columns-spanned="2" office:value-type="string">
            <text:p text:style-name="P2">出生日期</text:p>
          </table:table-cell>
          <table:covered-table-cell/>
          <table:table-cell table:style-name="表格1.C1" office:value-type="string">
            <text:p text:style-name="P2">推薦單位</text:p>
          </table:table-cell>
          <table:table-cell table:style-name="表格1.C1" table:number-columns-spanned="2" office:value-type="string">
            <text:p text:style-name="P3">擔任專任</text:p>
            <text:p text:style-name="P3">教授年資</text:p>
          </table:table-cell>
          <table:covered-table-cell/>
          <table:table-cell table:style-name="表格1.H1" table:number-columns-spanned="2" office:value-type="string">
            <text:p text:style-name="P2">主 <text:s/>要 學 <text:s/>歷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columns-spanned="9" office:value-type="string">
            <text:p text:style-name="P1">經歷（按時間先後順序由最近經歷開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1">教學情形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4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1">研究情形概況（附送被推薦人著作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4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1">服務情形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4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1">曾獲各種獎勵情形（詳列具體事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">一級單位</text:p>
            <text:p text:style-name="P1">主管簽章</text:p>
          </table:table-cell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">單 <text:s text:c="3"/>位</text:p>
            <text:p text:style-name="P1">主管簽章</text:p>
          </table:table-cell>
          <table:covered-table-cell/>
          <table:table-cell table:style-name="表格1.H2" office:value-type="string">
            <text:p text:style-name="P4"/>
          </table:table-cell>
        </table:table-row>
        <table:table-row table:style-name="表格1.13">
          <table:table-cell table:style-name="表格1.A14" table:number-columns-spanned="3" office:value-type="string">
            <text:p text:style-name="P1">教師評審委員會</text:p>
            <text:p text:style-name="P1">審 <text:s text:c="3"/>議 <text:s text:c="3"/>會</text:p>
          </table:table-cell>
          <table:covered-table-cell/>
          <table:covered-table-cell/>
          <table:table-cell table:style-name="表格1.D1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贈予名譽教授推薦表</dc:title>
    <meta:initial-creator>yang</meta:initial-creator>
    <meta:creation-date>2014-09-24T10:46:00</meta:creation-date>
    <dc:creator>admin</dc:creator>
    <dc:date>2014-09-24T10:46:00</dc:date>
    <meta:print-date>2003-01-07T11:13:00</meta:print-date>
    <meta:editing-cycles>2</meta:editing-cycles>
    <meta:document-statistic meta:table-count="1" meta:image-count="0" meta:object-count="0" meta:page-count="1" meta:paragraph-count="18" meta:word-count="122" meta:character-count="141" meta:non-whitespace-character-count="122"/>
    <meta:generator>LibreOffice/5.2.3.3$Windows_x86 LibreOffice_project/d54a8868f08a7b39642414cf2c8ef2f228f780cf</meta:generator>
  </office:meta>
</office:document-meta>
</file>