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margin-top="0.125in" fo:margin-bottom="0.12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5805in" style:use-optimal-column-width="false"/>
    </style:style>
    <style:style style:name="TableColumn12" style:family="table-column">
      <style:table-column-properties style:column-width="1.0819in" style:use-optimal-column-width="false"/>
    </style:style>
    <style:style style:name="TableColumn13" style:family="table-column">
      <style:table-column-properties style:column-width="2.1673in" style:use-optimal-column-width="false"/>
    </style:style>
    <style:style style:name="TableColumn14" style:family="table-column">
      <style:table-column-properties style:column-width="0.9305in" style:use-optimal-column-width="false"/>
    </style:style>
    <style:style style:name="TableColumn15" style:family="table-column">
      <style:table-column-properties style:column-width="1.0375in" style:use-optimal-column-width="false"/>
    </style:style>
    <style:style style:name="TableColumn16" style:family="table-column">
      <style:table-column-properties style:column-width="0.8847in" style:use-optimal-column-width="false"/>
    </style:style>
    <style:style style:name="TableColumn17" style:family="table-column">
      <style:table-column-properties style:column-width="1.4319in" style:use-optimal-column-width="false"/>
    </style:style>
    <style:style style:name="TableColumn18" style:family="table-column">
      <style:table-column-properties style:column-width="2.0826in" style:use-optimal-column-width="false"/>
    </style:style>
    <style:style style:name="Table10" style:family="table">
      <style:table-properties style:width="10.1972in" fo:margin-left="0in" table:align="center"/>
    </style:style>
    <style:style style:name="TableRow19" style:family="table-row">
      <style:table-row-properties style:min-row-height="0.423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0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2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5" style:parent-style-name="Standarduser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6" style:parent-style-name="Standarduser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1" style:parent-style-name="Standarduser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2" style:family="table-row">
      <style:table-row-properties style:min-row-height="0.386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style:snap-to-layout-grid="false" fo:text-align="center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style:snap-to-layout-grid="false"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user" style:family="paragraph">
      <style:paragraph-properties style:snap-to-layout-grid="false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P51" style:parent-style-name="Standarduser" style:family="paragraph">
      <style:paragraph-properties style:snap-to-layout-grid="false"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user" style:family="paragraph">
      <style:paragraph-properties style:snap-to-layout-grid="false" fo:text-align="justify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style:snap-to-layout-grid="false"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paragraph-properties style:snap-to-layout-grid="false" fo:text-align="center"/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user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Standarduser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Times New Roman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user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P78" style:parent-style-name="Standarduser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P83" style:parent-style-name="Standarduser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ableRow88" style:family="table-row">
      <style:table-row-properties style:min-row-height="0.386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user" style:family="paragraph">
      <style:paragraph-properties style:snap-to-layout-grid="false" fo:text-align="center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user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user" style:family="paragraph">
      <style:paragraph-properties style:snap-to-layout-grid="false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P97" style:parent-style-name="Standarduser" style:family="paragraph">
      <style:paragraph-properties style:snap-to-layout-grid="false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user" style:family="paragraph">
      <style:paragraph-properties style:snap-to-layout-grid="false" fo:text-align="justify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user" style:family="paragraph">
      <style:paragraph-properties style:snap-to-layout-grid="false"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user" style:family="paragraph">
      <style:paragraph-properties style:snap-to-layout-grid="false" fo:text-align="center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user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P110" style:parent-style-name="Standarduser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Times New Roman" fo:color="#0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user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P124" style:parent-style-name="Standarduser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P129" style:parent-style-name="Standarduser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3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ableRow134" style:family="table-row">
      <style:table-row-properties style:min-row-height="0.386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user" style:family="paragraph">
      <style:paragraph-properties style:snap-to-layout-grid="false" fo:text-align="center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user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P143" style:parent-style-name="Standarduser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44" style:parent-style-name="Standarduser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5" style:parent-style-name="Standarduser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user" style:family="paragraph">
      <style:paragraph-properties style:snap-to-layout-grid="false" fo:text-align="center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user" style:family="paragraph">
      <style:paragraph-properties style:snap-to-layout-grid="false" fo:text-align="center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paragraph-properties style:snap-to-layout-grid="false" fo:text-align="center"/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user" style:family="paragraph">
      <style:paragraph-properties style:snap-to-layout-grid="false" fo:text-align="center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user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P159" style:parent-style-name="Standarduser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60" style:parent-style-name="Standarduser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61" style:parent-style-name="Standarduser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P163" style:parent-style-name="Standarduser" style:family="paragraph">
      <style:paragraph-properties style:snap-to-layout-grid="false"/>
      <style:text-properties style:font-name="Times New Roman" style:font-name-asian="標楷體" style:font-size-complex="12pt"/>
    </style:style>
    <style:style style:name="P164" style:parent-style-name="Standarduser" style:family="paragraph">
      <style:paragraph-properties style:snap-to-layout-grid="false"/>
    </style:style>
    <style:style style:name="T165" style:parent-style-name="預設段落字型" style:family="text">
      <style:text-properties style:font-name="Times New Roman" style:font-name-asian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P168" style:parent-style-name="Standarduser" style:family="paragraph">
      <style:paragraph-properties style:snap-to-layout-grid="false"/>
    </style:style>
    <style:style style:name="T169" style:parent-style-name="預設段落字型" style:family="text">
      <style:text-properties style:font-name="Times New Roman" style:font-name-asian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Standarduser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173" style:parent-style-name="Standarduser" style:family="paragraph">
      <style:paragraph-properties style:snap-to-layout-grid="false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表、國立成功大學</text:span><text:span text:style-name="T4"><text:s text:c="11"/></text:span><text:span text:style-name="T5">學院</text:span><text:span text:style-name="T6"><text:s text:c="6"/></text:span><text:span text:style-name="T7">年</text:span><text:span text:style-name="T8">預計辦理系（科）所、學位學程</text:span><text:span text:style-name="T9">品質保證一覽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編號</text:p>
            </table:table-cell>
            <table:table-cell table:style-name="TableCell22">
              <text:p text:style-name="P23">系（科）所/學位學程名稱</text:p>
            </table:table-cell>
            <table:table-cell table:style-name="TableCell24">
              <text:p text:style-name="P25">品質保證方式</text:p>
            </table:table-cell>
            <table:table-cell table:style-name="TableCell26">
              <text:p text:style-name="P27">品保機構</text:p>
            </table:table-cell>
            <table:table-cell table:style-name="TableCell28">
              <text:p text:style-name="P29">預計</text:p>
              <text:p text:style-name="P30">實地訪視/</text:p>
              <text:p text:style-name="P31">結果審查</text:p>
              <text:p text:style-name="P32">年月</text:p>
            </table:table-cell>
            <table:table-cell table:style-name="TableCell33">
              <text:p text:style-name="P34">預計</text:p>
              <text:p text:style-name="P35">結果公布</text:p>
              <text:p text:style-name="P36">年月</text:p>
            </table:table-cell>
            <table:table-cell table:style-name="TableCell37">
              <text:p text:style-name="P38">5年內補助1次</text:p>
            </table:table-cell>
            <table:table-cell table:style-name="TableCell39">
              <text:p text:style-name="P40">預計次年度由教育部</text:p>
              <text:p text:style-name="P41">補助金額(單位:元)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</text:span><text:span text:style-name="T50">由專業評鑑機構辦理</text:span></text:p>
            <text:p text:style-name="P51"><text:span text:style-name="T52"></text:span><text:span text:style-name="T53">自辦後，由財團法人高等教育評鑑中心基金會認定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</text:span><text:span text:style-name="T63">首次補助</text:span></text:p>
            <text:p text:style-name="P64"><text:span text:style-name="T65"></text:span><text:span text:style-name="T66">前次補助年度：</text:span><text:span text:style-name="T67"><text:s text:c="4"/></text:span><text:span text:style-name="T68">年</text:span><text:span text:style-name="T69">(</text:span><text:span text:style-name="T70">請檢附證明文件</text:span><text:span text:style-name="T71">)</text:span></text:p>
          </table:table-cell>
          <table:table-cell table:style-name="TableCell72">
            <text:p text:style-name="P73"><text:span text:style-name="T74"></text:span><text:span text:style-name="T75">一般系（科）所、學位學程，</text:span><text:span text:style-name="T76">10</text:span><text:span text:style-name="T77">萬元</text:span></text:p>
            <text:p text:style-name="P78"><text:span text:style-name="T79"></text:span><text:span text:style-name="T80">醫學系，</text:span><text:span text:style-name="T81">20</text:span><text:span text:style-name="T82">萬元</text:span></text:p>
            <text:p text:style-name="P83"><text:span text:style-name="T84"></text:span><text:span text:style-name="T85">自辦後由高評中心認定，</text:span><text:span text:style-name="T86">2</text:span><text:span text:style-name="T87">萬元</text:span>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</text:span><text:span text:style-name="T96">由專業評鑑機構辦理</text:span></text:p>
            <text:p text:style-name="P97"><text:span text:style-name="T98"></text:span><text:span text:style-name="T99">自辦後，由財團法人高等教育評鑑中心基金會認定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</text:span><text:span text:style-name="T109">首次補助</text:span></text:p>
            <text:p text:style-name="P110"><text:span text:style-name="T111"></text:span><text:span text:style-name="T112">前次補助年度：</text:span><text:span text:style-name="T113"><text:s text:c="4"/></text:span><text:span text:style-name="T114">年</text:span><text:span text:style-name="T115">(</text:span><text:span text:style-name="T116">請檢附證明文件</text:span><text:span text:style-name="T117">)</text:span></text:p>
          </table:table-cell>
          <table:table-cell table:style-name="TableCell118">
            <text:p text:style-name="P119"><text:span text:style-name="T120"></text:span><text:span text:style-name="T121">一般系（科）所、學位學程，</text:span><text:span text:style-name="T122">10</text:span><text:span text:style-name="T123">萬元</text:span></text:p>
            <text:p text:style-name="P124"><text:span text:style-name="T125"></text:span><text:span text:style-name="T126">醫學系，</text:span><text:span text:style-name="T127">20</text:span><text:span text:style-name="T128">萬元</text:span></text:p>
            <text:p text:style-name="P129"><text:span text:style-name="T130"></text:span><text:span text:style-name="T131">自辦後由高評中心認定，</text:span><text:span text:style-name="T132">2</text:span><text:span text:style-name="T133">萬元</text:span></text:p>
          </table:table-cell>
        </table:table-row>
        <table:table-row table:style-name="TableRow134">
          <table:table-cell table:style-name="TableCell135">
            <text:p text:style-name="P136">合計</text:p>
          </table:table-cell>
          <table:table-cell table:style-name="TableCell137" table:number-columns-spanned="2">
            <text:p text:style-name="P138"><text:span text:style-name="T139">一般</text:span><text:span text:style-name="T140">系（科）所、學位學程</text:span><text:span text:style-name="T141">：</text:span><text:span text:style-name="T142"><text:s/></text:span></text:p>
            <text:p text:style-name="P143">醫學系：</text:p>
            <text:p text:style-name="P144">自辦後由高評中心認定：</text:p>
            <text:p text:style-name="P145">總計：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一般</text:span><text:span text:style-name="T157">系（科）所、學位學程</text:span><text:span text:style-name="T158">：</text:span></text:p>
            <text:p text:style-name="P159">醫學系：</text:p>
            <text:p text:style-name="P160">自辦後由高評中心認定：</text:p>
            <text:p text:style-name="P161"><text:span text:style-name="T162">總計：</text:span></text:p>
          </table:table-cell>
        </table:table-row>
      </table:table>
      <text:p text:style-name="P163">註：1.學校請依需求自行新增表格</text:p>
      <text:p text:style-name="P164"><text:span text:style-name="T165"><text:s text:c="4"/></text:span><text:span text:style-name="T166">2.</text:span><text:span text:style-name="T167">系（科）、所、學位學程若採用不同品保方式請依申請之機構與類型依序分列之。</text:span></text:p>
      <text:p text:style-name="P168"><text:span text:style-name="T169"><text:s text:c="4"/></text:span><text:span text:style-name="T170">3.</text:span><text:span text:style-name="T171">以學院（門）申請認證者，需分列參與之系（科）、所、學位學程。</text:span></text:p>
      <text:p text:style-name="P172">填表人：<text:s text:c="63"/>院長：</text:p>
      <text:p text:style-name="P173"><text:span text:style-name="T174"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碼" style:display-name="頁碼" style:family="tex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052in"/>
          <style:tab-stop style:type="right" style:position="5.8333in"/>
        </style:tab-stops>
      </style:paragraph-properties>
      <style:text-properties style:font-name="Cambria" style:font-name-complex="Cambria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池助理研究員俊吉</meta:initial-creator>
    <dc:creator> 高</dc:creator>
    <meta:creation-date>2020-02-10T10:01:00Z</meta:creation-date>
    <dc:date>2024-12-31T01:47:00Z</dc:date>
    <meta:print-date>2017-09-29T17:18:00Z</meta:print-date>
    <meta:template xlink:href="Normal" xlink:type="simple"/>
    <meta:editing-cycles>13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21" meta:row-count="4" meta:non-whitespace-character-count="530"/>
  </office:meta>
</office:document-meta>
</file>