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01cm" table:align="center" style:writing-mode="lr-tb"/>
    </style:style>
    <style:style style:name="表格1.A" style:family="table-column">
      <style:table-column-properties style:column-width="1.476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5.498cm"/>
    </style:style>
    <style:style style:name="表格1.D" style:family="table-column">
      <style:table-column-properties style:column-width="3.328cm"/>
    </style:style>
    <style:style style:name="表格1.E" style:family="table-column">
      <style:table-column-properties style:column-width="2.671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3.157cm"/>
    </style:style>
    <style:style style:name="表格1.H" style:family="table-column">
      <style:table-column-properties style:column-width="4.764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2" style:family="table-row">
      <style:table-row-properties style:min-row-height="0.982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" style:family="table">
      <style:table-properties style:width="26.259cm" table:align="center" style:writing-mode="lr-tb"/>
    </style:style>
    <style:style style:name="表格2.A" style:family="table-column">
      <style:table-column-properties style:column-width="1.238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3.249cm"/>
    </style:style>
    <style:style style:name="表格2.F" style:family="table-column">
      <style:table-column-properties style:column-width="3.537cm"/>
    </style:style>
    <style:style style:name="表格2.G" style:family="table-column">
      <style:table-column-properties style:column-width="4.152cm"/>
    </style:style>
    <style:style style:name="表格2.H" style:family="table-column">
      <style:table-column-properties style:column-width="3.833cm"/>
    </style:style>
    <style:style style:name="表格2.1" style:family="table-row">
      <style:table-row-properties style:min-row-height="1.076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75pt solid #000000" style:writing-mode="lr-tb"/>
    </style:style>
    <style:style style:name="表格2.H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2.2" style:family="table-row">
      <style:table-row-properties style:min-row-height="0.982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0.706cm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line-height="0.706cm" style:snap-to-layout-gri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 style:master-page-name="Standard">
      <style:paragraph-properties fo:margin-top="0.318cm" fo:margin-bottom="0.318cm" loext:contextual-spacing="false" style:page-number="auto" style:snap-to-layout-grid="false"/>
      <style:text-properties style:font-name="標楷體1" style:font-name-asian="標楷體1"/>
    </style:style>
    <style:style style:name="P16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line-height="0.706cm" fo:break-before="page" style:snap-to-layout-gri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Footer">
      <style:paragraph-properties fo:text-align="center" style:justify-single-word="false">
        <style:tab-stops>
          <style:tab-stop style:position="7.752cm" style:type="center"/>
          <style:tab-stop style:position="14.817cm" style:type="right"/>
        </style:tab-stops>
      </style:paragraph-properties>
      <style:text-properties style:font-name="Cambria" style:font-name-complex="Cambria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name-complex="標楷體" style:font-size-complex="12pt"/>
    </style:style>
    <style:style style:name="T13" style:family="text">
      <style:text-properties style:font-name-complex="Times New Roman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fo:color="#000000" style:font-name="Times New Roman" style:font-name-asian="標楷體" style:font-size-complex="12pt"/>
    </style:style>
    <style:style style:name="T19" style:family="text">
      <style:text-properties fo:color="#000000" style:font-name="Times New Roman" style:font-name-asian="標楷體" style:font-name-complex="Times New Roman" style:font-size-complex="12pt"/>
    </style:style>
    <style:style style:name="T20" style:family="text">
      <style:text-properties fo:color="#000000" style:font-name="Times New Roman" style:font-name-asian="標楷體" style:font-name-complex="Times New Roman" style:font-size-complex="12pt"/>
    </style:style>
    <style:style style:name="T21" style:family="text">
      <style:text-properties fo:color="#000000" style:font-name="Times New Roman" style:font-name-asian="Times New Roman" style:font-name-complex="Times New Roman" style:font-size-complex="12pt"/>
    </style:style>
    <style:style style:name="T22" style:family="text">
      <style:text-properties fo:color="#000000" style:font-name="Times New Roman" style:text-underline-style="solid" style:text-underline-width="auto" style:text-underline-color="font-color"/>
    </style:style>
    <style:style style:name="T23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24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25" style:family="text">
      <style:text-properties fo:color="#000000" style:font-name-asian="標楷體" style:font-size-complex="12pt"/>
    </style:style>
    <style:style style:name="T26" style:family="text">
      <style:text-properties fo:color="#000000" style:font-name-asian="標楷體" style:font-size-complex="12pt"/>
    </style:style>
    <style:style style:name="T27" style:family="text">
      <style:text-properties fo:color="#000000" style:font-name="標楷體" style:font-name-asian="標楷體" style:font-name-complex="標楷體" style:font-size-complex="12pt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30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31" style:family="text">
      <style:text-properties fo:color="#000000" fo:font-size="14pt" style:font-size-asian="14pt" style:font-name-complex="標楷體" style:font-size-complex="14pt"/>
    </style:style>
    <style:style style:name="T32" style:family="text">
      <style:text-properties fo:color="#000000" fo:font-size="14pt" style:text-underline-style="solid" style:text-underline-width="auto" style:text-underline-color="font-color" style:font-size-asian="14pt" style:font-name-complex="標楷體"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style:font-name="標楷體" style:font-name-asian="標楷體" style:font-name-complex="標楷體" style:font-size-complex="12pt"/>
    </style:style>
    <style:style style:name="T35" style:family="text">
      <style:text-properties style:font-name="標楷體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1">附表一、○○大學/學院/專科學校</text:span><text:span text:style-name="T32"> <text:s text:c="3"/></text:span><text:span text:style-name="T31">年</text:span><text:span text:style-name="T1">預計辦理系（科）所、學位學程</text:span><text:span text:style-name="T2">品質保證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5">編號</text:p>
            </table:table-cell>
            <table:table-cell table:style-name="表格1.B1" office:value-type="string">
              <text:p text:style-name="P1"><text:span text:style-name="T18">系（科）所</text:span><text:span text:style-name="T19">/</text:span><text:span text:style-name="T19">學位</text:span><text:span text:style-name="T18">學程名稱</text:span></text:p>
            </table:table-cell>
            <table:table-cell table:style-name="表格1.B1" office:value-type="string">
              <text:p text:style-name="P6">品質保證方式</text:p>
            </table:table-cell>
            <table:table-cell table:style-name="表格1.B1" office:value-type="string">
              <text:p text:style-name="P9">品保機構</text:p>
            </table:table-cell>
            <table:table-cell table:style-name="表格1.B1" office:value-type="string">
              <text:p text:style-name="P9">預計</text:p>
              <text:p text:style-name="P9">實地訪視/</text:p>
              <text:p text:style-name="P9">結果審查</text:p>
              <text:p text:style-name="P9">年月</text:p>
            </table:table-cell>
            <table:table-cell table:style-name="表格1.B1" office:value-type="string">
              <text:p text:style-name="P7">預計</text:p>
              <text:p text:style-name="P7">結果公布</text:p>
              <text:p text:style-name="P7">年月</text:p>
            </table:table-cell>
            <table:table-cell table:style-name="表格1.B1" office:value-type="string">
              <text:p text:style-name="P1"><text:span text:style-name="T4">5</text:span><text:span text:style-name="T4">年內補助</text:span><text:span text:style-name="T4">1</text:span><text:span text:style-name="T4">次</text:span></text:p>
            </table:table-cell>
            <table:table-cell table:style-name="表格1.H1" office:value-type="string">
              <text:p text:style-name="P1"><text:span text:style-name="T4">預計次年度由</text:span><text:span text:style-name="T4">教育部</text:span></text:p>
              <text:p text:style-name="P9">補助金額(單位:元)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範例</text:p>
          </table:table-cell>
          <table:table-cell table:style-name="表格1.B2" office:value-type="string">
            <text:p text:style-name="P1"><text:span text:style-name="T19">甲</text:span><text:span text:style-name="T19">系</text:span></text:p>
          </table:table-cell>
          <table:table-cell table:style-name="表格1.C2" office:value-type="string">
            <text:p text:style-name="P16"><text:span text:style-name="T21">■</text:span><text:span text:style-name="T19">由專業</text:span><text:span text:style-name="T19">評鑑機構辦理</text:span></text:p>
            <text:p text:style-name="P16"><text:span text:style-name="T21">□</text:span><text:span text:style-name="T19">自辦後</text:span><text:span text:style-name="T19">，</text:span><text:span text:style-name="T19">由</text:span><text:span text:style-name="T19">財團法人</text:span><text:span text:style-name="T19">高</text:span><text:span text:style-name="T19">等教育</text:span><text:span text:style-name="T19">評鑑中心</text:span><text:span text:style-name="T19">基金會</text:span><text:span text:style-name="T19">認定</text:span></text:p>
            <text:p text:style-name="P16"><text:span text:style-name="T34">※</text:span><text:span text:style-name="T9">請</text:span><text:span text:style-name="T9">檢附專業評鑑機構受理之證明文件</text:span></text:p>
          </table:table-cell>
          <table:table-cell table:style-name="表格1.B2" office:value-type="string">
            <text:p text:style-name="P13"><text:span text:style-name="T19">財團法人</text:span><text:span text:style-name="T19">高</text:span><text:span text:style-name="T19">等教育</text:span><text:span text:style-name="T19">評鑑中心</text:span><text:span text:style-name="T19">基金會</text:span></text:p>
          </table:table-cell>
          <table:table-cell table:style-name="表格1.B2" office:value-type="string">
            <text:p text:style-name="P1"><text:span text:style-name="T9">10</text:span><text:span text:style-name="T9">7</text:span><text:span text:style-name="T9">年10月</text:span></text:p>
          </table:table-cell>
          <table:table-cell table:style-name="表格1.B2" office:value-type="string">
            <text:p text:style-name="P2">108年3月</text:p>
          </table:table-cell>
          <table:table-cell table:style-name="表格1.C2" office:value-type="string">
            <text:p text:style-name="P13"><text:span text:style-name="T27">■</text:span><text:span text:style-name="T19">首次補助</text:span></text:p>
            <text:p text:style-name="P17"><text:span text:style-name="T21">□</text:span><text:span text:style-name="T19">前次補助年度：</text:span><text:span text:style-name="T23"> </text:span><text:span text:style-name="T23"><text:s text:c="3"/></text:span><text:span text:style-name="T19">年</text:span><text:span text:style-name="T19">(</text:span><text:span text:style-name="T19">請檢附證明文件</text:span><text:span text:style-name="T19">)</text:span></text:p>
          </table:table-cell>
          <table:table-cell table:style-name="表格1.H2" office:value-type="string">
            <text:p text:style-name="P17"><text:span text:style-name="T27">■</text:span><text:span text:style-name="T19">一般</text:span><text:span text:style-name="T19">系（科）所、學位學程</text:span><text:span text:style-name="T19">，10萬元</text:span></text:p>
            <text:p text:style-name="P13"><text:span text:style-name="T21">□</text:span><text:span text:style-name="T19">醫學系，20萬元</text:span></text:p>
            <text:p text:style-name="P17"><text:span text:style-name="T21">□</text:span><text:span text:style-name="T19">自辦後由高評中心認定，</text:span><text:span text:style-name="T19">2</text:span><text:span text:style-name="T19">萬元</text:span></text:p>
          </table:table-cell>
        </table:table-row>
        <table:table-row table:style-name="表格1.2">
          <table:table-cell table:style-name="表格1.A2" office:value-type="string">
            <text:p text:style-name="P2">範例</text:p>
          </table:table-cell>
          <table:table-cell table:style-name="表格1.B2" office:value-type="string">
            <text:p text:style-name="P7">乙系</text:p>
          </table:table-cell>
          <table:table-cell table:style-name="表格1.C2" office:value-type="string">
            <text:p text:style-name="P16"><text:span text:style-name="T21">■</text:span><text:span text:style-name="T19">由專業</text:span><text:span text:style-name="T19">評鑑機構辦理</text:span></text:p>
            <text:p text:style-name="P16"><text:span text:style-name="T21">□</text:span><text:span text:style-name="T19">自辦後</text:span><text:span text:style-name="T19">，</text:span><text:span text:style-name="T19">由</text:span><text:span text:style-name="T19">財團法人</text:span><text:span text:style-name="T19">高</text:span><text:span text:style-name="T19">等教育</text:span><text:span text:style-name="T19">評鑑中心</text:span><text:span text:style-name="T19">基金會</text:span><text:span text:style-name="T19">認定</text:span></text:p>
            <text:p text:style-name="P16"><text:span text:style-name="T34">※</text:span><text:span text:style-name="T9">請</text:span><text:span text:style-name="T9">檢附專業評鑑機構受理之證明文件</text:span></text:p>
          </table:table-cell>
          <table:table-cell table:style-name="表格1.B2" office:value-type="string">
            <text:p text:style-name="P13"><text:span text:style-name="T19">財團法人</text:span><text:span text:style-name="T19">高</text:span><text:span text:style-name="T19">等教育</text:span><text:span text:style-name="T19">評鑑中心</text:span><text:span text:style-name="T19">基金會</text:span></text:p>
          </table:table-cell>
          <table:table-cell table:style-name="表格1.B2" office:value-type="string">
            <text:p text:style-name="P1"><text:span text:style-name="T9">10</text:span><text:span text:style-name="T9">7</text:span><text:span text:style-name="T9">年10月</text:span></text:p>
          </table:table-cell>
          <table:table-cell table:style-name="表格1.B2" office:value-type="string">
            <text:p text:style-name="P2">108年3月</text:p>
          </table:table-cell>
          <table:table-cell table:style-name="表格1.C2" office:value-type="string">
            <text:p text:style-name="P13"><text:span text:style-name="T27">■</text:span><text:span text:style-name="T19">首次補助</text:span></text:p>
            <text:p text:style-name="P17"><text:span text:style-name="T21">□</text:span><text:span text:style-name="T19">前次補助年度：</text:span><text:span text:style-name="T23"> </text:span><text:span text:style-name="T23"><text:s text:c="3"/></text:span><text:span text:style-name="T19">年</text:span><text:span text:style-name="T19">(</text:span><text:span text:style-name="T19">請檢附證明文件</text:span><text:span text:style-name="T19">)</text:span></text:p>
          </table:table-cell>
          <table:table-cell table:style-name="表格1.H2" office:value-type="string">
            <text:p text:style-name="P17"><text:span text:style-name="T21">□</text:span><text:span text:style-name="T19">一般系（科）所、學位學程</text:span><text:span text:style-name="T19">，10萬元</text:span></text:p>
            <text:p text:style-name="P13"><text:span text:style-name="T27">■</text:span><text:span text:style-name="T19">醫學系，20萬元</text:span></text:p>
            <text:p text:style-name="P17"><text:span text:style-name="T21">□</text:span><text:span text:style-name="T19">自辦後由高評中心認定，</text:span><text:span text:style-name="T19">2</text:span><text:span text:style-name="T19">萬元</text:span></text:p>
          </table:table-cell>
        </table:table-row>
        <table:table-row table:style-name="表格1.2">
          <table:table-cell table:style-name="表格1.A2" office:value-type="string">
            <text:p text:style-name="P2">範例</text:p>
          </table:table-cell>
          <table:table-cell table:style-name="表格1.B2" office:value-type="string">
            <text:p text:style-name="P7">丙系</text:p>
          </table:table-cell>
          <table:table-cell table:style-name="表格1.C2" office:value-type="string">
            <text:p text:style-name="P16"><text:span text:style-name="T21">□</text:span><text:span text:style-name="T19">由專業</text:span><text:span text:style-name="T19">評鑑機構辦理</text:span></text:p>
            <text:p text:style-name="P16"><text:span text:style-name="T21">■</text:span><text:span text:style-name="T19">自辦後</text:span><text:span text:style-name="T19">，</text:span><text:span text:style-name="T19">由</text:span><text:span text:style-name="T19">財團法人</text:span><text:span text:style-name="T19">高</text:span><text:span text:style-name="T19">等教育</text:span><text:span text:style-name="T19">評鑑中心</text:span><text:span text:style-name="T19">基金會</text:span><text:span text:style-name="T19">認定</text:span></text:p>
            <text:p text:style-name="P16"><text:span text:style-name="T34">※</text:span><text:span text:style-name="T9">請</text:span><text:span text:style-name="T9">檢附專業評鑑機構受理之證明文件</text:span></text:p>
          </table:table-cell>
          <table:table-cell table:style-name="表格1.B2" office:value-type="string">
            <text:p text:style-name="P13"><text:span text:style-name="T19">財團法人</text:span><text:span text:style-name="T19">高</text:span><text:span text:style-name="T19">等教育</text:span><text:span text:style-name="T19">評鑑中心</text:span><text:span text:style-name="T19">基金會</text:span></text:p>
          </table:table-cell>
          <table:table-cell table:style-name="表格1.B2" office:value-type="string">
            <text:p text:style-name="P1"><text:span text:style-name="T9">10</text:span><text:span text:style-name="T9">7</text:span><text:span text:style-name="T9">年10月</text:span></text:p>
          </table:table-cell>
          <table:table-cell table:style-name="表格1.B2" office:value-type="string">
            <text:p text:style-name="P2">108年3月</text:p>
          </table:table-cell>
          <table:table-cell table:style-name="表格1.C2" office:value-type="string">
            <text:p text:style-name="P13"><text:span text:style-name="T27">■</text:span><text:span text:style-name="T19">首次補助</text:span></text:p>
            <text:p text:style-name="P17"><text:span text:style-name="T21">□</text:span><text:span text:style-name="T19">前次補助年度：</text:span><text:span text:style-name="T23"> </text:span><text:span text:style-name="T23"><text:s text:c="3"/></text:span><text:span text:style-name="T19">年</text:span><text:span text:style-name="T19">(</text:span><text:span text:style-name="T19">請檢附證明文件</text:span><text:span text:style-name="T19">)</text:span></text:p>
          </table:table-cell>
          <table:table-cell table:style-name="表格1.H2" office:value-type="string">
            <text:p text:style-name="P17"><text:span text:style-name="T21">□</text:span><text:span text:style-name="T19">一般系（科）所、學位學程</text:span><text:span text:style-name="T19">，10萬元</text:span></text:p>
            <text:p text:style-name="P13"><text:span text:style-name="T21">□</text:span><text:span text:style-name="T19">醫學系，20萬元</text:span></text:p>
            <text:p text:style-name="P17"><text:span text:style-name="T27">■</text:span><text:span text:style-name="T19">自辦後由高評中心認定，</text:span><text:span text:style-name="T19">2</text:span><text:span text:style-name="T19">萬元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5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合計</text:p>
          </table:table-cell>
          <table:table-cell table:style-name="表格1.B2" table:number-columns-spanned="2" office:value-type="string">
            <text:p text:style-name="P13"><text:span text:style-name="T25">一般</text:span><text:span text:style-name="T19">系（科）所、學位學程</text:span><text:span text:style-name="T25">：</text:span><text:span text:style-name="T29">1</text:span></text:p>
            <text:p text:style-name="P13"><text:span text:style-name="T25">醫學系：</text:span><text:span text:style-name="T29">1</text:span></text:p>
            <text:p text:style-name="P13"><text:span text:style-name="T19">自辦後由高評中心認定：</text:span><text:span text:style-name="T29">1</text:span></text:p>
            <text:p text:style-name="P13"><text:span text:style-name="T25">總計：</text:span><text:span text:style-name="T29">3</text:span>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H2" office:value-type="string">
            <text:p text:style-name="P13"><text:span text:style-name="T11">10*1+</text:span><text:span text:style-name="T11">20</text:span><text:span text:style-name="T11">*1+2*1＝32</text:span><text:span text:style-name="T11">萬元</text:span></text:p>
          </table:table-cell>
        </table:table-row>
      </table:table>
      <text:p text:style-name="P11">註：1.學校請依需求自行新增表格</text:p>
      <text:p text:style-name="P12"><text:span text:style-name="T33"><text:s text:c="4"/></text:span><text:span text:style-name="T8">2.系（科）、所、學位學程若採用不同品保方式請依申請之機構與類型依序分列之。</text:span></text:p>
      <text:p text:style-name="P14"><text:span text:style-name="T7"><text:s text:c="4"/></text:span><text:span text:style-name="T4">3.以學院</text:span><text:span text:style-name="T4">（</text:span><text:span text:style-name="T4">門</text:span><text:span text:style-name="T4">）</text:span><text:span text:style-name="T4">申請認證者，需分列參與之系（科）、所、學位學程。</text:span><text:span text:style-name="T7"> </text:span></text:p>
      <text:p text:style-name="P18"><text:span text:style-name="T15">附表二、○○大學/學院/專科學校</text:span><text:span text:style-name="T22"> <text:s text:c="3"/></text:span><text:span text:style-name="T15">年</text:span>實際<text:span text:style-name="T35">完成辦理系（科）所</text:span>、學位學程<text:span text:style-name="T35">品質保證清冊及經費統整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5">編號</text:p>
            </table:table-cell>
            <table:table-cell table:style-name="表格2.B1" office:value-type="string">
              <text:p text:style-name="P1"><text:span text:style-name="T18">系（科）所</text:span><text:span text:style-name="T19">/</text:span><text:span text:style-name="T19">學位</text:span><text:span text:style-name="T18">學程名稱</text:span></text:p>
            </table:table-cell>
            <table:table-cell table:style-name="表格2.B1" office:value-type="string">
              <text:p text:style-name="P6">品質保證方式</text:p>
            </table:table-cell>
            <table:table-cell table:style-name="表格2.B1" office:value-type="string">
              <text:p text:style-name="P9">品保機構</text:p>
            </table:table-cell>
            <table:table-cell table:style-name="表格2.B1" office:value-type="string">
              <text:p text:style-name="P7">結果公布</text:p>
              <text:p text:style-name="P7">年月</text:p>
            </table:table-cell>
            <table:table-cell table:style-name="表格2.B1" office:value-type="string">
              <text:p text:style-name="P1"><text:span text:style-name="T4">5</text:span><text:span text:style-name="T4">年內補助</text:span></text:p>
              <text:p text:style-name="P1"><text:span text:style-name="T4">1</text:span><text:span text:style-name="T4">次</text:span></text:p>
            </table:table-cell>
            <table:table-cell table:style-name="表格2.B1" office:value-type="string">
              <text:p text:style-name="P9">學校支付評鑑機構金額</text:p>
            </table:table-cell>
            <table:table-cell table:style-name="表格2.H1" office:value-type="string">
              <text:p text:style-name="P9">教育部</text:p>
              <text:p text:style-name="P9">補助金額</text:p>
              <text:p text:style-name="P9">(單位:元)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">範例</text:p>
          </table:table-cell>
          <table:table-cell table:style-name="表格2.B2" office:value-type="string">
            <text:p text:style-name="P1"><text:span text:style-name="T19">甲</text:span><text:span text:style-name="T19">系</text:span></text:p>
          </table:table-cell>
          <table:table-cell table:style-name="表格2.C2" office:value-type="string">
            <text:p text:style-name="P16"><text:span text:style-name="T21">■</text:span><text:span text:style-name="T19">由專業</text:span><text:span text:style-name="T19">評鑑機構辦理</text:span></text:p>
            <text:p text:style-name="P16"><text:span text:style-name="T21">□</text:span><text:span text:style-name="T19">自辦後</text:span><text:span text:style-name="T19">，</text:span><text:span text:style-name="T19">由</text:span><text:span text:style-name="T19">財團法人</text:span><text:span text:style-name="T19">高</text:span><text:span text:style-name="T19">等教育</text:span><text:span text:style-name="T19">評鑑中心</text:span><text:span text:style-name="T19">基金會</text:span><text:span text:style-name="T19">認定</text:span></text:p>
          </table:table-cell>
          <table:table-cell table:style-name="表格2.B2" office:value-type="string">
            <text:p text:style-name="P13"><text:span text:style-name="T19">財團法人</text:span><text:span text:style-name="T19">高</text:span><text:span text:style-name="T19">等教育</text:span><text:span text:style-name="T19">評鑑中心</text:span><text:span text:style-name="T19">基金會</text:span></text:p>
          </table:table-cell>
          <table:table-cell table:style-name="表格2.B2" office:value-type="string">
            <text:p text:style-name="P2">108年3月</text:p>
            <text:p text:style-name="P1"><text:span text:style-name="T19">(</text:span><text:span text:style-name="T19">請檢附證明文件</text:span><text:span text:style-name="T19">)</text:span></text:p>
          </table:table-cell>
          <table:table-cell table:style-name="表格2.C2" office:value-type="string">
            <text:p text:style-name="P13"><text:span text:style-name="T27">■</text:span><text:span text:style-name="T19">首次補助</text:span></text:p>
            <text:p text:style-name="P17"><text:span text:style-name="T21">□</text:span><text:span text:style-name="T19">前次補助年度：</text:span><text:span text:style-name="T23"> </text:span><text:span text:style-name="T23"><text:s text:c="3"/></text:span><text:span text:style-name="T19">年</text:span><text:span text:style-name="T19">(</text:span><text:span text:style-name="T19">請檢附證明文件</text:span><text:span text:style-name="T19">)</text:span></text:p>
          </table:table-cell>
          <table:table-cell table:style-name="表格2.C2" office:value-type="string">
            <text:p text:style-name="P13"><text:span text:style-name="T23"><text:s/></text:span><text:span text:style-name="T23"><text:s text:c="3"/></text:span><text:span text:style-name="T27">元</text:span></text:p>
            <text:p text:style-name="P13"><text:span text:style-name="T19">(</text:span><text:span text:style-name="T19">請檢附收據影本</text:span><text:span text:style-name="T19">)</text:span></text:p>
          </table:table-cell>
          <table:table-cell table:style-name="表格2.H2" office:value-type="string">
            <text:p text:style-name="P13"><text:span text:style-name="T27">■</text:span><text:span text:style-name="T19">一般</text:span><text:span text:style-name="T19">系（科）所、學位學程</text:span><text:span text:style-name="T19">，10萬元</text:span></text:p>
            <text:p text:style-name="P13"><text:span text:style-name="T21">□</text:span><text:span text:style-name="T19">醫學系，20萬元</text:span></text:p>
            <text:p text:style-name="P17"><text:span text:style-name="T21">□</text:span><text:span text:style-name="T19">自辦後由高評中心認定，</text:span><text:span text:style-name="T19">2</text:span><text:span text:style-name="T19">萬元</text:span></text:p>
          </table:table-cell>
        </table:table-row>
        <table:table-row table:style-name="表格2.2">
          <table:table-cell table:style-name="表格2.A2" office:value-type="string">
            <text:p text:style-name="P2">範例</text:p>
          </table:table-cell>
          <table:table-cell table:style-name="表格2.B2" office:value-type="string">
            <text:p text:style-name="P7">乙系</text:p>
          </table:table-cell>
          <table:table-cell table:style-name="表格2.C2" office:value-type="string">
            <text:p text:style-name="P16"><text:span text:style-name="T21">■</text:span><text:span text:style-name="T19">由專業</text:span><text:span text:style-name="T19">評鑑機構辦理</text:span></text:p>
            <text:p text:style-name="P16"><text:span text:style-name="T21">□</text:span><text:span text:style-name="T19">自辦後</text:span><text:span text:style-name="T19">，</text:span><text:span text:style-name="T19">由</text:span><text:span text:style-name="T19">財團法人</text:span><text:span text:style-name="T19">高</text:span><text:span text:style-name="T19">等教育</text:span><text:span text:style-name="T19">評鑑中心</text:span><text:span text:style-name="T19">基金會</text:span><text:span text:style-name="T19">認定</text:span></text:p>
          </table:table-cell>
          <table:table-cell table:style-name="表格2.B2" office:value-type="string">
            <text:p text:style-name="P13"><text:span text:style-name="T19">財團法人</text:span><text:span text:style-name="T19">高</text:span><text:span text:style-name="T19">等教育</text:span><text:span text:style-name="T19">評鑑中心</text:span><text:span text:style-name="T19">基金會</text:span></text:p>
          </table:table-cell>
          <table:table-cell table:style-name="表格2.B2" office:value-type="string">
            <text:p text:style-name="P2">108年3月</text:p>
            <text:p text:style-name="P1"><text:span text:style-name="T19">(</text:span><text:span text:style-name="T19">請檢附證明文件</text:span><text:span text:style-name="T19">)</text:span></text:p>
          </table:table-cell>
          <table:table-cell table:style-name="表格2.C2" office:value-type="string">
            <text:p text:style-name="P13"><text:span text:style-name="T27">■</text:span><text:span text:style-name="T19">首次補助</text:span></text:p>
            <text:p text:style-name="P17"><text:span text:style-name="T21">□</text:span><text:span text:style-name="T19">前次補助年度：</text:span><text:span text:style-name="T23"> </text:span><text:span text:style-name="T23"><text:s text:c="3"/></text:span><text:span text:style-name="T19">年</text:span><text:span text:style-name="T19">(</text:span><text:span text:style-name="T19">請檢附證明文件</text:span><text:span text:style-name="T19">)</text:span></text:p>
          </table:table-cell>
          <table:table-cell table:style-name="表格2.C2" office:value-type="string">
            <text:p text:style-name="P13"><text:span text:style-name="T23"><text:s/></text:span><text:span text:style-name="T23"><text:s text:c="3"/></text:span><text:span text:style-name="T27">元</text:span></text:p>
            <text:p text:style-name="P13"><text:span text:style-name="T19">(</text:span><text:span text:style-name="T19">請檢附收據影本</text:span><text:span text:style-name="T19">)</text:span></text:p>
          </table:table-cell>
          <table:table-cell table:style-name="表格2.H2" office:value-type="string">
            <text:p text:style-name="P13"><text:span text:style-name="T21">□</text:span><text:span text:style-name="T19">一般</text:span><text:span text:style-name="T19">系（科）所、學位學程</text:span><text:span text:style-name="T19">，10萬元</text:span></text:p>
            <text:p text:style-name="P13"><text:span text:style-name="T27">■</text:span><text:span text:style-name="T19">醫學系，20萬元</text:span></text:p>
            <text:p text:style-name="P17"><text:span text:style-name="T21">□</text:span><text:span text:style-name="T19">自辦後由高評中心認定，</text:span><text:span text:style-name="T19">2</text:span><text:span text:style-name="T19">萬元</text:span></text:p>
          </table:table-cell>
        </table:table-row>
        <table:table-row table:style-name="表格2.2">
          <table:table-cell table:style-name="表格2.A2" office:value-type="string">
            <text:p text:style-name="P2">範例</text:p>
          </table:table-cell>
          <table:table-cell table:style-name="表格2.B2" office:value-type="string">
            <text:p text:style-name="P7">丙系</text:p>
          </table:table-cell>
          <table:table-cell table:style-name="表格2.C2" office:value-type="string">
            <text:p text:style-name="P16"><text:span text:style-name="T21">□</text:span><text:span text:style-name="T19">由專業</text:span><text:span text:style-name="T19">評鑑機構辦理</text:span></text:p>
            <text:p text:style-name="P16"><text:span text:style-name="T21">■</text:span><text:span text:style-name="T19">自辦後</text:span><text:span text:style-name="T19">，</text:span><text:span text:style-name="T19">由</text:span><text:span text:style-name="T19">財團法人</text:span><text:span text:style-name="T19">高</text:span><text:span text:style-name="T19">等教育</text:span><text:span text:style-name="T19">評鑑中心</text:span><text:span text:style-name="T19">基金會</text:span><text:span text:style-name="T19">認定</text:span></text:p>
          </table:table-cell>
          <table:table-cell table:style-name="表格2.B2" office:value-type="string">
            <text:p text:style-name="P13"><text:span text:style-name="T19">財團法人</text:span><text:span text:style-name="T19">高</text:span><text:span text:style-name="T19">等教育</text:span><text:span text:style-name="T19">評鑑中心</text:span><text:span text:style-name="T19">基金會</text:span></text:p>
          </table:table-cell>
          <table:table-cell table:style-name="表格2.B2" office:value-type="string">
            <text:p text:style-name="P2">108年3月</text:p>
            <text:p text:style-name="P1"><text:span text:style-name="T19">(</text:span><text:span text:style-name="T19">請檢附證明文件</text:span><text:span text:style-name="T19">)</text:span></text:p>
          </table:table-cell>
          <table:table-cell table:style-name="表格2.C2" office:value-type="string">
            <text:p text:style-name="P13"><text:span text:style-name="T27">■</text:span><text:span text:style-name="T19">首次補助</text:span></text:p>
            <text:p text:style-name="P17"><text:span text:style-name="T21">□</text:span><text:span text:style-name="T19">前次補助年度：</text:span><text:span text:style-name="T23"> </text:span><text:span text:style-name="T23"><text:s text:c="3"/></text:span><text:span text:style-name="T19">年</text:span><text:span text:style-name="T19">(</text:span><text:span text:style-name="T19">請檢附證明文件</text:span><text:span text:style-name="T19">)</text:span></text:p>
          </table:table-cell>
          <table:table-cell table:style-name="表格2.C2" office:value-type="string">
            <text:p text:style-name="P13"><text:span text:style-name="T23"><text:s/></text:span><text:span text:style-name="T23"><text:s text:c="3"/></text:span><text:span text:style-name="T27">元</text:span></text:p>
            <text:p text:style-name="P13"><text:span text:style-name="T19">(</text:span><text:span text:style-name="T19">請檢附收據影本</text:span><text:span text:style-name="T19">)</text:span></text:p>
          </table:table-cell>
          <table:table-cell table:style-name="表格2.H2" office:value-type="string">
            <text:p text:style-name="P13"><text:span text:style-name="T21">□</text:span><text:span text:style-name="T19">一般</text:span><text:span text:style-name="T19">系（科）所、學位學程</text:span><text:span text:style-name="T19">，10萬元</text:span></text:p>
            <text:p text:style-name="P13"><text:span text:style-name="T21">□</text:span><text:span text:style-name="T19">醫學系，20萬元</text:span></text:p>
            <text:p text:style-name="P17"><text:span text:style-name="T27">■</text:span><text:span text:style-name="T19">自辦後由高評中心認定，</text:span><text:span text:style-name="T19">2</text:span><text:span text:style-name="T19">萬元</text:span>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5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合計</text:p>
          </table:table-cell>
          <table:table-cell table:style-name="表格2.B2" table:number-columns-spanned="2" office:value-type="string">
            <text:p text:style-name="P13"><text:span text:style-name="T25">一般</text:span><text:span text:style-name="T19">系（科）所、學位學程</text:span><text:span text:style-name="T25">：</text:span><text:span text:style-name="T29">1</text:span></text:p>
            <text:p text:style-name="P13"><text:span text:style-name="T25">醫學系：</text:span><text:span text:style-name="T29">1</text:span></text:p>
            <text:p text:style-name="P13"><text:span text:style-name="T19">自辦後由高評中心認定：</text:span><text:span text:style-name="T29">1</text:span></text:p>
            <text:p text:style-name="P13"><text:span text:style-name="T25">總計：</text:span><text:span text:style-name="T29">3</text:span></text:p>
          </table:table-cell>
          <table:covered-table-cell/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H2" office:value-type="string">
            <text:p text:style-name="P13"><text:span text:style-name="T11">10*1+</text:span><text:span text:style-name="T11">20</text:span><text:span text:style-name="T11">*1+2*1＝32</text:span><text:span text:style-name="T11">萬元</text:span></text:p>
          </table:table-cell>
        </table:table-row>
      </table:table>
      <text:p text:style-name="P11">註：1.學校請依需求自行新增表格</text:p>
      <text:p text:style-name="P12"><text:span text:style-name="T33"><text:s text:c="4"/></text:span><text:span text:style-name="T8">2.系（科）、所、學位學程若採用不同品保方式請依申請之機構與類型依序分列之。</text:span></text:p>
      <text:p text:style-name="P14"><text:soft-page-break/><text:span text:style-name="T7"><text:s text:c="4"/></text:span><text:span text:style-name="T4">3.以學院</text:span><text:span text:style-name="T4">（</text:span><text:span text:style-name="T4">門</text:span><text:span text:style-name="T4">）</text:span><text:span text:style-name="T4">申請認證者，需分列參與之系（科）、所、學位學程。</text:span><text:span text:style-name="T7"> </text:span></text:p>
      <text:p text:style-name="P12"><text:span text:style-name="T33"><text:s text:c="4"/></text:span><text:span text:style-name="T8">4.同一評鑑機構之同一品保方式可檢附一張收據影本即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752cm" style:type="center"/>
          <style:tab-stop style:position="14.817cm" style:type="right"/>
        </style:tab-stops>
      </style:paragraph-properties>
      <style:text-properties style:font-name="Cambria" style:font-name-complex="Cambria"/>
    </style:style>
    <style:page-layout style:name="Mpm1">
      <style:page-layout-properties fo:page-width="29.7cm" fo:page-height="21.001cm" style:num-format="1" style:print-orientation="landscape" fo:margin-top="1.501cm" fo:margin-bottom="1.501cm" fo:margin-left="2.501cm" fo:margin-right="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池助理研究員俊吉</meta:initial-creator>
    <meta:creation-date>2018-01-05T09:50:00</meta:creation-date>
    <dc:date>2018-01-05T09:53:31.424000000</dc:date>
    <meta:print-date>2017-09-29T17:18:00</meta:print-date>
    <meta:editing-cycles>3</meta:editing-cycles>
    <meta:editing-duration>PT1M56S</meta:editing-duration>
    <meta:document-statistic meta:table-count="2" meta:image-count="0" meta:object-count="0" meta:page-count="3" meta:paragraph-count="128" meta:word-count="1322" meta:character-count="1456" meta:non-whitespace-character-count="1390"/>
    <meta:generator>LibreOffice/5.0.6.3$Windows_x86 LibreOffice_project/490fc03b25318460cfc54456516ea2519c11d1aa</meta:generator>
  </office:meta>
</office:document-meta>
</file>