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頁首" style:family="paragraph">
      <style:paragraph-properties fo:text-align="start"/>
      <style:text-properties style:font-name="標楷體" style:font-name-asian="標楷體" fo:font-weight="bold" style:font-weight-asian="bold" fo:color="#FF0000" fo:font-size="16pt" style:font-size-asian="16pt" style:font-size-complex="18pt" fo:background-color="#FFFF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style:snap-to-layout-grid="false" fo:text-align="end" fo:margin-bottom="0.125in" style:line-height-at-least="0.1666in">
        <style:tab-stops>
          <style:tab-stop style:type="left" style:position="2.5597in"/>
        </style:tab-stops>
      </style:paragraph-properties>
      <style:text-properties style:font-name="標楷體" style:font-name-asian="標楷體" fo:font-size="14pt" style:font-size-asian="14pt" style:font-size-complex="20pt"/>
    </style:style>
    <style:style style:name="TableColumn8" style:family="table-column">
      <style:table-column-properties style:column-width="2.0472in"/>
    </style:style>
    <style:style style:name="TableColumn9" style:family="table-column">
      <style:table-column-properties style:column-width="1.7993in"/>
    </style:style>
    <style:style style:name="TableColumn10" style:family="table-column">
      <style:table-column-properties style:column-width="1.8027in"/>
    </style:style>
    <style:style style:name="TableColumn11" style:family="table-column">
      <style:table-column-properties style:column-width="1.8673in"/>
    </style:style>
    <style:style style:name="Table7" style:family="table">
      <style:table-properties style:width="7.5166in" style:rel-width="103.48%" fo:margin-left="-0.1993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line-height="0.3472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4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3472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4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472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4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25in" fo:line-height="0.2777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0.4805in" style:use-optimal-column-width="false"/>
    </style:style>
    <style:style style:name="TableColumn79" style:family="table-column">
      <style:table-column-properties style:column-width="6.9534in" style:use-optimal-column-width="false"/>
    </style:style>
    <style:style style:name="Table77" style:family="table">
      <style:table-properties style:width="7.434in" style:rel-width="102.48%" fo:margin-left="-0.2041in" table:align="left"/>
    </style:style>
    <style:style style:name="TableRow80" style:family="table-row">
      <style:table-row-properties style:min-row-height="0.409in" style:use-optimal-row-height="false"/>
    </style:style>
    <style:style style:name="TableCell8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1" style:family="table-row">
      <style:table-row-properties style:min-row-height="0.5729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94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P95" style:parent-style-name="本文" style:family="paragraph">
      <style:paragraph-properties fo:text-align="center" fo:margin-bottom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99" style:parent-style-name="本文" style:family="paragraph">
      <style:paragraph-properties style:snap-to-layout-grid="false" fo:margin-bottom="0in" fo:line-height="0.25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7687in" style:use-optimal-row-height="false"/>
    </style:style>
    <style:style style:name="P10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list-style-name="LFO2" style:family="paragraph">
      <style:paragraph-properties style:snap-to-layout-grid="false"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109" style:parent-style-name="本文" style:family="paragraph">
      <style:paragraph-properties style:snap-to-layout-grid="false" fo:text-align="justify" fo:margin-bottom="0in" style:line-height-at-least="0.1666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1.0569in" style:use-optimal-row-height="false"/>
    </style:style>
    <style:style style:name="P11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本文" style:list-style-name="LFO2" style:family="paragraph">
      <style:paragraph-properties style:snap-to-layout-grid="false"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119" style:parent-style-name="本文" style:family="paragraph">
      <style:paragraph-properties style:snap-to-layout-grid="false" fo:text-align="justify" fo:margin-bottom="0in" fo:line-height="0.25in" fo:margin-left="0.3736in" fo:margin-right="0.1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4729in" style:use-optimal-row-height="false"/>
    </style:style>
    <style:style style:name="P132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4729in" style:use-optimal-row-height="false"/>
    </style:style>
    <style:style style:name="P13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本文" style:family="paragraph">
      <style:paragraph-properties style:snap-to-layout-grid="false" fo:line-height="0.25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552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46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本文" style:family="paragraph">
      <style:paragraph-properties fo:text-align="center" fo:margin-bottom="0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552in" style:use-optimal-row-height="false"/>
    </style:style>
    <style:style style:name="P151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54" style:parent-style-name="本文" style:family="paragraph">
      <style:paragraph-properties style:snap-to-layout-grid="false" fo:margin-bottom="0in" fo:line-height="0.25in" fo:margin-left="-0.0034in" fo:text-indent="0.0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52in" style:use-optimal-row-height="false"/>
    </style:style>
    <style:style style:name="P165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68" style:parent-style-name="本文" style:family="paragraph">
      <style:paragraph-properties style:snap-to-layout-grid="false" fo:margin-bottom="0in" fo:line-height="0.25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552in" style:use-optimal-row-height="false"/>
    </style:style>
    <style:style style:name="P174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list-style-name="LFO1" style:family="paragraph">
      <style:paragraph-properties style:snap-to-layout-grid="false" fo:margin-bottom="0in" fo:line-height="0.2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5715in" style:use-optimal-row-height="false"/>
    </style:style>
    <style:style style:name="TableCell1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82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86" style:parent-style-name="本文" style:family="paragraph">
      <style:paragraph-properties fo:margin-bottom="0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568in" style:use-optimal-row-height="false"/>
    </style:style>
    <style:style style:name="P193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96" style:parent-style-name="本文" style:family="paragraph">
      <style:paragraph-properties fo:margin-bottom="0in"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568in" style:use-optimal-row-height="false"/>
    </style:style>
    <style:style style:name="P201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04" style:parent-style-name="本文" style:family="paragraph">
      <style:paragraph-properties fo:margin-bottom="0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5722in" style:use-optimal-row-height="false"/>
    </style:style>
    <style:style style:name="P209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本文" style:list-style-name="LFO3" style:family="paragraph">
      <style:paragraph-properties fo:text-align="justify" fo:margin-bottom="0in"/>
      <style:text-properties style:font-name="標楷體" style:font-name-asian="標楷體" fo:font-size="13pt" style:font-size-asian="13pt" style:font-size-complex="13pt"/>
    </style:style>
    <style:style style:name="P212" style:parent-style-name="本文" style:family="paragraph">
      <style:paragraph-properties fo:text-align="justify" fo:margin-bottom="0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4708in" style:use-optimal-row-height="false"/>
    </style:style>
    <style:style style:name="P217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list-style-name="LFO3" style:family="paragraph">
      <style:paragraph-properties fo:text-align="justify" fo:margin-bottom="0in"/>
      <style:text-properties style:font-name="標楷體" style:font-name-asian="標楷體" fo:font-size="13pt" style:font-size-asian="13pt" style:font-size-complex="13pt"/>
    </style:style>
    <style:style style:name="P220" style:parent-style-name="頁首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-asian="標楷體" fo:font-weight="bold" style:font-weight-asian="bold" fo:letter-spacing="0.0312in" style:letter-kerning="false" style:font-size-complex="18pt"/>
    </style:style>
    <style:style style:name="P22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-asian="標楷體" fo:font-weight="bold" style:font-weight-asian="bold" fo:letter-spacing="0.0312in" style:letter-kerning="false" style:font-size-complex="18pt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3">(各學院得依實際需求自行調整表格內容)</text:p>
      <text:p text:style-name="P4"/>
      <text:p text:style-name="P5">112學年度國立成功大學教學特優教師教學傑出獎遴選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</text:span><text:span text:style-name="T16">院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所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</text:span><text:span text:style-name="T35">稱</text:span></text:p>
            <text:p text:style-name="P36">(講座教授、特聘教授、教授、</text:p>
            <text:p text:style-name="P37"><text:span text:style-name="T38">副教授、助理教授、講師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一</text:span><text:span text:style-name="T45">、得推薦資格（請勾選並填寫）</text:span></text:p>
            <text:p text:style-name="P46">□在本校任教滿3年以上(年資採計至遴選作業當年度1月31日)：</text:p>
            <text:p text:style-name="P47"><text:span text:style-name="T48"><text:s text:c="2"/></text:span><text:span text:style-name="T49">到職日期：</text:span><text:span text:style-name="T50"><text:s text:c="6"/></text:span><text:span text:style-name="T51">年</text:span><text:span text:style-name="T52"><text:s text:c="5"/></text:span><text:span text:style-name="T53">月</text:span></text:p>
            <text:p text:style-name="P54">□前一學年度未獲「教學優良獎」</text:p>
            <text:p text:style-name="P55"><text:span text:style-name="T56"><text:s text:c="3"/></text:span><text:span text:style-name="T57">若有，請說明</text:span><text:span text:style-name="T58"><text:s text:c="5"/></text:span><text:span text:style-name="T59">年</text:span><text:span text:style-name="T60"><text:s text:c="5"/></text:span><text:span text:style-name="T61">月</text:span><text:span text:style-name="T62">獲教學優良獎</text:span></text:p>
            <text:p text:style-name="P63">□三學年度內未獲「教學傑出獎」</text:p>
            <text:p text:style-name="P64"><text:span text:style-name="T65"><text:s text:c="3"/></text:span><text:span text:style-name="T66">若有</text:span><text:span text:style-name="T67">，</text:span><text:span text:style-name="T68">請說明</text:span><text:span text:style-name="T69"><text:s text:c="5"/></text:span><text:span text:style-name="T70">年</text:span><text:span text:style-name="T71"><text:s text:c="5"/></text:span><text:span text:style-name="T72">月</text:span><text:span text:style-name="T73">獲教學傑出獎</text:span></text:p>
            <text:p text:style-name="P74">二、申請人教學基本要件：</text:p>
            <text:p text:style-name="P75">□當學年度授課科目與授足時數之證明文件</text:p>
          </table:table-cell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評比項目</text:span><text:span text:style-name="T86">(</text:span><text:span text:style-name="T87">以不超過</text:span><text:span text:style-name="T88">10</text:span><text:span text:style-name="T89">頁為原則</text:span><text:span text:style-name="T90">)</text:span></text:p>
          </table:table-cell>
        </table:table-row>
        <table:table-row table:style-name="TableRow91">
          <table:table-cell table:style-name="TableCell92" table:number-rows-spanned="5">
            <text:p text:style-name="P93">(一)</text:p>
            <text:p text:style-name="P94">、</text:p>
            <text:p text:style-name="P95"><text:span text:style-name="T96">教學投入項目</text:span></text:p>
          </table:table-cell>
          <table:table-cell table:style-name="TableCell97">
            <text:list text:style-name="LFO2" text:continue-numbering="true">
              <text:list-item>
                <text:p text:style-name="P98">教材編撰、教材或教具開發</text:p>
              </text:list-item>
            </text:list>
            <text:p text:style-name="P99"><text:span text:style-name="T100">(</text:span><text:span text:style-name="T101">例</text:span><text:span text:style-name="T102">:</text:span><text:span text:style-name="T103">如何透過教材編撰、開發進而引導學生學習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2" text:continue-numbering="true">
              <text:list-item>
                <text:p text:style-name="P108">作業、考試及評分之設計</text:p>
              </text:list-item>
            </text:list>
            <text:p text:style-name="P109"><text:span text:style-name="T110">(</text:span><text:span text:style-name="T111">例</text:span><text:span text:style-name="T112">:</text:span><text:span text:style-name="T113">訂定課堂作業、準備期中、期末考試試題，作業、報告與試題是否充足、難易適中、合乎時宜；擬定多元化評分方式與評分標準</text:span><text:span text:style-name="T114">)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2" text:continue-numbering="true">
              <text:list-item>
                <text:p text:style-name="P118">參與或設計特殊教學情形</text:p>
              </text:list-item>
            </text:list>
            <text:p text:style-name="P119"><text:span text:style-name="T120">(</text:span><text:span text:style-name="T121">例</text:span><text:span text:style-name="T122">:</text:span><text:span text:style-name="T123">是否有英語授課、開設或參與跨領域課程、學分或學位學程、開授遠距、數位或</text:span><text:span text:style-name="T124">MOOCs</text:span><text:span text:style-name="T125">課程、創新教學</text:span><text:span text:style-name="T126">-</text:span><text:span text:style-name="T127">新開發課程、融入式教學</text:span><text:span text:style-name="T128">-</text:span><text:span text:style-name="T129">如性別平等、服務學習、環境教育及其他相關</text:span><text:span text:style-name="T130">)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" text:continue-numbering="true">
              <text:list-item>
                <text:p text:style-name="P134">課程內容規劃和系所設定核心能力與基本素養的對應情形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2" text:continue-numbering="true">
              <text:list-item>
                <text:p text:style-name="P138">參與教學相關研討會或教學研習</text:p>
              </text:list-item>
            </text:list>
            <text:p text:style-name="P139"><text:span text:style-name="T140">(</text:span><text:span text:style-name="T141">請提供相關佐證資料</text:span><text:span text:style-name="T142">)</text:span></text:p>
          </table:table-cell>
        </table:table-row>
        <text:soft-page-break/>
        <table:table-row table:style-name="TableRow143">
          <table:table-cell table:style-name="TableCell144" table:number-rows-spanned="4">
            <text:p text:style-name="P145">(二)、</text:p>
            <text:p text:style-name="P146">教學成果項目</text:p>
            <text:p text:style-name="P147"/>
          </table:table-cell>
          <table:table-cell table:style-name="TableCell148">
            <text:list text:style-name="LFO1" text:continue-numbering="true">
              <text:list-item>
                <text:p text:style-name="P149">教學意見反應調查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list text:style-name="LFO1" text:continue-numbering="true">
              <text:list-item>
                <text:p text:style-name="P153">學生學習表現成效</text:p>
              </text:list-item>
            </text:list>
            <text:p text:style-name="P154"><text:span text:style-name="T155"><text:s/></text:span><text:span text:style-name="T156"><text:s/></text:span><text:span text:style-name="T157">（</text:span><text:span text:style-name="T158">例</text:span><text:span text:style-name="T159">:</text:span><text:span text:style-name="T160">提供</text:span><text:span text:style-name="T161">指導學生專題研究、發明、創新、</text:span><text:span text:style-name="T162"><text:s/></text:span><text:span text:style-name="T163">競賽等佐證資料）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1" text:continue-numbering="true">
              <text:list-item>
                <text:p text:style-name="P167">教師教學成果</text:p>
              </text:list-item>
            </text:list>
            <text:p text:style-name="P168"><text:span text:style-name="T169">（</text:span><text:span text:style-name="T170">例</text:span><text:span text:style-name="T171">:</text:span><text:span text:style-name="T172">教學相關論文、壁報或口頭發表）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" text:continue-numbering="true">
              <text:list-item>
                <text:p text:style-name="P176"><text:span text:style-name="T177">國內外教學成果與榮譽</text:span></text:p>
              </text:list-item>
            </text:list>
          </table:table-cell>
        </table:table-row>
        <table:table-row table:style-name="TableRow178">
          <table:table-cell table:style-name="TableCell179" table:number-rows-spanned="5">
            <text:p text:style-name="P180">(三)</text:p>
            <text:p text:style-name="P181">、</text:p>
            <text:p text:style-name="P182">其他項目說明</text:p>
            <text:p text:style-name="P183"/>
          </table:table-cell>
          <table:table-cell table:style-name="TableCell184">
            <text:list text:style-name="LFO3" text:continue-numbering="true">
              <text:list-item>
                <text:p text:style-name="P185">教學實況錄影</text:p>
              </text:list-item>
            </text:list>
            <text:p text:style-name="P186"><text:span text:style-name="T187">（</text:span><text:span text:style-name="T188">例</text:span><text:span text:style-name="T189">:</text:span><text:span text:style-name="T190">提供課程</text:span><text:span text:style-name="T191">網址、影音資料檔等佐證資料）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3" text:continue-numbering="true">
              <text:list-item>
                <text:p text:style-name="P195">數位課程認證情形</text:p>
              </text:list-item>
            </text:list>
            <text:p text:style-name="P196"><text:span text:style-name="T197">(</text:span><text:span text:style-name="T198">請提供相關佐證資料並作簡略說明</text:span><text:span text:style-name="T199">)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3" text:continue-numbering="true">
              <text:list-item>
                <text:p text:style-name="P203">參與教學改進計畫情形</text:p>
              </text:list-item>
            </text:list>
            <text:p text:style-name="P204"><text:span text:style-name="T205">(</text:span><text:span text:style-name="T206">請提供相關佐證資料並作簡略說明</text:span><text:span text:style-name="T207">)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3" text:continue-numbering="true">
              <text:list-item>
                <text:p text:style-name="P211">參與教材審查</text:p>
              </text:list-item>
            </text:list>
            <text:p text:style-name="P212"><text:span text:style-name="T213">(</text:span><text:span text:style-name="T214">請提供相關佐證資料</text:span><text:span text:style-name="T215">)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3" text:continue-numbering="true">
              <text:list-item>
                <text:p text:style-name="P219">其他相關資料</text:p>
              </text:list-item>
            </text:list>
          </table:table-cell>
        </table:table-row>
      </table:table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right="0.694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</meta:initial-creator>
    <dc:creator>user</dc:creator>
    <meta:creation-date>2024-01-29T06:54:00Z</meta:creation-date>
    <dc:date>2024-01-29T06:54:00Z</dc:date>
    <meta:template xlink:href="Normal" xlink:type="simple"/>
    <meta:editing-cycles>2</meta:editing-cycles>
    <meta:editing-duration>PT0S</meta:editing-duration>
    <meta:document-statistic meta:page-count="2" meta:paragraph-count="55" meta:word-count="413" meta:character-count="784" meta:row-count="53" meta:non-whitespace-character-count="426"/>
  </office:meta>
</office:document-meta>
</file>