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4" style:num-suffix="." style:num-format="1">
        <style:list-level-properties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993in" text:min-label-width="0.3333in" text:list-level-position-and-space-mode="label-alignment">
          <style:list-level-label-alignment text:label-followed-by="listtab" fo:margin-left="3.8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26in" text:min-label-width="0.3333in" text:list-level-position-and-space-mode="label-alignment">
          <style:list-level-label-alignment text:label-followed-by="listtab" fo:margin-left="4.1659in" fo:text-indent="-0.3333in"/>
        </style:list-level-properties>
      </text:list-level-style-number>
      <text:list-level-style-number text:level="7" style:num-suffix="." style:num-format="1">
        <style:list-level-properties text:space-before="4.1659in" text:min-label-width="0.3333in" text:list-level-position-and-space-mode="label-alignment">
          <style:list-level-label-alignment text:label-followed-by="listtab" fo:margin-left="4.4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993in" text:min-label-width="0.3333in" text:list-level-position-and-space-mode="label-alignment">
          <style:list-level-label-alignment text:label-followed-by="listtab" fo:margin-left="4.8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26in" text:min-label-width="0.3333in" text:list-level-position-and-space-mode="label-alignment">
          <style:list-level-label-alignment text:label-followed-by="listtab" fo:margin-left="5.1659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131in" text:min-label-width="0.25in" text:list-level-position-and-space-mode="label-alignment">
          <style:list-level-label-alignment text:label-followed-by="listtab" fo:margin-left="0.8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4" style:num-suffix="." style:num-format="1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7" style:num-suffix="." style:num-format="1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margin-left="-0.5902in" fo:margin-right="-0.595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end" fo:margin-right="-0.0166in"/>
      <style:text-properties style:font-name="標楷體" style:font-name-asian="標楷體" fo:color="#808080" fo:font-size="9pt" style:font-size-asian="9pt" style:font-size-complex="9pt"/>
    </style:style>
    <style:style style:name="TableColumn9" style:family="table-column">
      <style:table-column-properties style:column-width="0.8034in" style:use-optimal-column-width="false"/>
    </style:style>
    <style:style style:name="TableColumn10" style:family="table-column">
      <style:table-column-properties style:column-width="0.5611in" style:use-optimal-column-width="false"/>
    </style:style>
    <style:style style:name="TableColumn11" style:family="table-column">
      <style:table-column-properties style:column-width="0.6201in" style:use-optimal-column-width="false"/>
    </style:style>
    <style:style style:name="TableColumn12" style:family="table-column">
      <style:table-column-properties style:column-width="0.7451in" style:use-optimal-column-width="false"/>
    </style:style>
    <style:style style:name="TableColumn13" style:family="table-column">
      <style:table-column-properties style:column-width="1.3652in" style:use-optimal-column-width="false"/>
    </style:style>
    <style:style style:name="TableColumn14" style:family="table-column">
      <style:table-column-properties style:column-width="1.2208in" style:use-optimal-column-width="false"/>
    </style:style>
    <style:style style:name="TableColumn15" style:family="table-column">
      <style:table-column-properties style:column-width="0.1444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1.3784in" style:use-optimal-column-width="false"/>
    </style:style>
    <style:style style:name="Table8" style:family="table">
      <style:table-properties style:width="7.4291in" fo:margin-left="-0.109in" table:align="left"/>
    </style:style>
    <style:style style:name="TableRow18" style:family="table-row">
      <style:table-row-properties style:min-row-height="0.3645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margin-right="-0.1847in" fo:text-indent="0.0631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5055in" style:use-optimal-row-height="false" fo:keep-together="always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標楷體" style:font-name-asian="標楷體" fo:letter-spacing="0.2916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left="0.04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letter-spacing="0.2916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style:snap-to-layout-grid="false" fo:text-indent="0.0784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justify" fo:text-indent="0.0006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style:min-row-height="0.5055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 fo:letter-spacing="0.2916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left="0.04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letter-spacing="0.2916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 fo:margin-left="0.04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0.5055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="標楷體" style:font-name-asian="標楷體" style:font-size-complex="14pt"/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P84" style:parent-style-name="Print-FromToSubjectDate" style:family="paragraph">
      <style:paragraph-properties fo:border="none" fo:padding="0in" style:shadow="none" style:snap-to-layout-grid="false" fo:line-height="100%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2.302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0" style:parent-style-name="清單段落" style:list-style-name="LFO9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="標楷體" style:font-name-asian="標楷體" fo:color="#FF0000" style:font-size-complex="14pt"/>
    </style:style>
    <style:style style:name="T93" style:parent-style-name="預設段落字型" style:family="text">
      <style:text-properties style:font-name-asian="標楷體" fo:color="#FF0000" style:font-size-complex="14pt"/>
    </style:style>
    <style:style style:name="T94" style:parent-style-name="預設段落字型" style:family="text">
      <style:text-properties style:font-name="標楷體" style:font-name-asian="標楷體" fo:color="#FF0000" style:font-size-complex="14pt"/>
    </style:style>
    <style:style style:name="T95" style:parent-style-name="預設段落字型" style:family="text">
      <style:text-properties style:font-name-asian="標楷體" fo:color="#FF0000" style:font-size-complex="14pt"/>
    </style:style>
    <style:style style:name="T96" style:parent-style-name="預設段落字型" style:family="text">
      <style:text-properties style:font-name-asian="標楷體" fo:color="#FF0000" style:font-size-complex="14pt"/>
    </style:style>
    <style:style style:name="T97" style:parent-style-name="預設段落字型" style:family="text">
      <style:text-properties style:font-name-asian="標楷體" fo:color="#FF0000" style:font-size-complex="14pt"/>
    </style:style>
    <style:style style:name="T98" style:parent-style-name="預設段落字型" style:family="text">
      <style:text-properties style:font-name="標楷體" style:font-name-asian="標楷體" fo:color="#FF0000" style:font-size-complex="14pt"/>
    </style:style>
    <style:style style:name="T99" style:parent-style-name="預設段落字型" style:family="text">
      <style:text-properties style:font-name-asian="標楷體" fo:color="#FF0000" style:font-size-complex="14pt"/>
    </style:style>
    <style:style style:name="T100" style:parent-style-name="預設段落字型" style:family="text">
      <style:text-properties style:font-name-asian="標楷體" fo:color="#FF0000" style:font-size-complex="14pt"/>
    </style:style>
    <style:style style:name="T101" style:parent-style-name="預設段落字型" style:family="text">
      <style:text-properties style:font-name-asian="標楷體" fo:color="#FF0000" style:font-size-complex="14pt"/>
    </style:style>
    <style:style style:name="T102" style:parent-style-name="預設段落字型" style:family="text">
      <style:text-properties style:font-name-asian="標楷體" fo:color="#FF0000" style:font-size-complex="14pt"/>
    </style:style>
    <style:style style:name="T103" style:parent-style-name="預設段落字型" style:family="text">
      <style:text-properties style:font-name-asian="標楷體" fo:color="#FF0000" style:font-size-complex="14pt"/>
    </style:style>
    <style:style style:name="T104" style:parent-style-name="預設段落字型" style:family="text">
      <style:text-properties style:font-name="標楷體" style:font-name-asian="標楷體" fo:color="#FF0000" style:font-size-complex="14pt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1.4993in" style:use-optimal-row-height="false" fo:keep-together="always"/>
    </style:style>
    <style:style style:name="TableCell1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indent="0.3888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indent="0.3888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text-indent="0.3888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2.0972in" style:use-optimal-row-height="false" fo:keep-together="always"/>
    </style:style>
    <style:style style:name="TableCell198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/>
    </style:style>
    <style:style style:name="P201" style:parent-style-name="內文" style:family="paragraph">
      <style:paragraph-properties fo:text-align="justify"/>
    </style:style>
    <style:style style:name="P202" style:parent-style-name="內文" style:family="paragraph">
      <style:paragraph-properties fo:text-align="justify"/>
    </style:style>
    <style:style style:name="P203" style:parent-style-name="內文" style:family="paragraph">
      <style:paragraph-properties fo:text-align="justify"/>
    </style:style>
    <style:style style:name="TableRow204" style:family="table-row">
      <style:table-row-properties style:min-row-height="0.3916in" style:use-optimal-row-height="false" fo:keep-together="always"/>
    </style:style>
    <style:style style:name="TableCell20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end"/>
    </style:style>
    <style:style style:name="T208" style:parent-style-name="預設段落字型" style:family="text">
      <style:text-properties style:font-name="標楷體" style:font-name-asian="標楷體" fo:letter-spacing="0.0298in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210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ableColumn218" style:family="table-column">
      <style:table-column-properties style:column-width="7.3472in"/>
    </style:style>
    <style:style style:name="Table217" style:family="table">
      <style:table-properties style:width="7.3472in" fo:margin-left="0in" table:align="center"/>
    </style:style>
    <style:style style:name="TableRow219" style:family="table-row">
      <style:table-row-properties style:min-row-height="0.2555in" fo:keep-together="always"/>
    </style:style>
    <style:style style:name="TableCell220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2777in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ableRow228" style:family="table-row">
      <style:table-row-properties style:min-row-height="1.518in" fo:keep-together="always"/>
    </style:style>
    <style:style style:name="TableCell22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777in"/>
      <style:text-properties style:font-name="標楷體" style:font-name-asian="標楷體"/>
    </style:style>
    <style:style style:name="P23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3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3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3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3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3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3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238" style:family="table-row">
      <style:table-row-properties style:min-row-height="0.0534in" fo:keep-together="always"/>
    </style:style>
    <style:style style:name="TableCell239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777in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ableRow244" style:family="table-row">
      <style:table-row-properties style:min-row-height="1.7798in" fo:keep-together="always"/>
    </style:style>
    <style:style style:name="TableCell24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4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4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4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5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5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5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5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254" style:family="table-row">
      <style:table-row-properties style:min-row-height="0.2791in" fo:keep-together="always"/>
    </style:style>
    <style:style style:name="TableCell255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line-height="0.2777in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Row263" style:family="table-row">
      <style:table-row-properties style:min-row-height="1.9361in" fo:keep-together="always"/>
    </style:style>
    <style:style style:name="TableCell26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6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6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6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6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7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7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7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<text:span text:style-name="T2">國立</text:span><text:span text:style-name="T3">成功</text:span><text:span text:style-name="T4">大學</text:span><text:span text:style-name="T5">參與教學創新與大學社會責任特優教師</text:span><text:span text:style-name="T6">推薦表</text:span></text:p>
      <text:p text:style-name="P7">113年1月版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9">
            <text:p text:style-name="P20">壹、受推薦教師基本資料<text:s text:c="28"/>填表日期： <text:s/><text:s/>年 <text:s/><text:s/>月<text:s/>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姓</text:span><text:span text:style-name="T25">名</text:span>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<text:span text:style-name="T30">職</text:span><text:span text:style-name="T31">稱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rows-spanned="3">
            <text:p text:style-name="P35">曾否獲本獎項</text:p>
          </table:table-cell>
          <table:table-cell table:style-name="TableCell36" table:number-rows-spanned="3">
            <text:p text:style-name="P37"/>
            <text:p text:style-name="P38">□曾：</text:p>
            <text:p text:style-name="P39"><text:span text:style-name="T40">○</text:span><text:span text:style-name="T41">特優<text:s/></text:span><text:span text:style-name="T42">○</text:span><text:span text:style-name="T43">優良</text:span></text:p>
            <text:p text:style-name="P44"><text:span text:style-name="T45">獲獎年度</text:span><text:span text:style-name="T46">為</text:span><text:span text:style-name="T47"><text:s text:c="5"/></text:span></text:p>
            <text:p text:style-name="P48"/>
            <text:p text:style-name="P49">□否</text:p>
          </table:table-cell>
        </table:table-row>
        <table:table-row table:style-name="TableRow50">
          <table:table-cell table:style-name="TableCell51" table:number-columns-spanned="2">
            <text:p text:style-name="P52"><text:span text:style-name="T53">學</text:span><text:span text:style-name="T54">院</text:span><text:span text:style-name="T55"><text:line-break/></text:span><text:span text:style-name="T56">(一級單位)</text:span>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<text:span text:style-name="T61">系</text:span><text:span text:style-name="T62">所</text:span></text:p>
            <text:p text:style-name="P63">(二級單位)</text:p>
          </table:table-cell>
          <table:table-cell table:style-name="TableCell64" table:number-columns-spanned="2">
            <text:p text:style-name="P65"/>
          </table:table-cell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 table:number-columns-spanned="3">
            <text:p text:style-name="P70">連續在校年資</text:p>
            <text:p text:style-name="P71">（起訖年月）</text:p>
          </table:table-cell>
          <table:covered-table-cell/>
          <table:covered-table-cell/>
          <table:table-cell table:style-name="TableCell72" table:number-columns-spanned="4">
            <text:p text:style-name="P73">共_____年</text:p>
            <text:p text:style-name="P74"><text:span text:style-name="T75">（_</text:span><text:span text:style-name="T76">_</text:span><text:span text:style-name="T77">__年_</text:span><text:span text:style-name="T78">_</text:span><text:span text:style-name="T79">_月～__</text:span><text:span text:style-name="T80">_</text:span><text:span text:style-name="T81">_年_</text:span><text:span text:style-name="T82">_</text:span><text:span text:style-name="T83">_月）</text:span></text:p>
          </table:table-cell>
          <table:covered-table-cell/>
          <table:covered-table-cell/>
          <table:covered-table-cell/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具體優良事蹟</text:p>
          </table:table-cell>
          <table:table-cell table:style-name="TableCell89" table:number-columns-spanned="8">
            <text:list text:style-name="LFO9" text:continue-numbering="true">
              <text:list-item>
                <text:p text:style-name="P90">請勾選推薦項目：</text:p>
              </text:list-item>
            </text:list>
            <text:p text:style-name="P91"><text:span text:style-name="T92">※說明：</text:span><text:span text:style-name="T93">「</text:span><text:span text:style-name="T94">教學創新：</text:span><text:span text:style-name="T95">全英語授課</text:span><text:span text:style-name="T96">(EMI)</text:span><text:span text:style-name="T97">」、「</text:span><text:span text:style-name="T98">教學創新：</text:span><text:span text:style-name="T99">線上教學</text:span><text:span text:style-name="T100">」以及「</text:span><text:span text:style-name="T101">大學社會責任</text:span><text:span text:style-name="T102">」</text:span><text:span text:style-name="T103">，三者</text:span><text:span text:style-name="T104">擇一申請。</text:span></text:p>
            <text:p text:style-name="P105"><text:span text:style-name="T106"><text:s/></text:span><text:span text:style-name="T107">□</text:span><text:span text:style-name="T108"><text:s/></text:span><text:span text:style-name="T109">教學創新</text:span><text:span text:style-name="T110">：</text:span><text:span text:style-name="T111">全英語授課</text:span><text:span text:style-name="T112">(EMI)</text:span></text:p>
            <text:p text:style-name="P113"><text:span text:style-name="T114">(</text:span><text:span text:style-name="T115">請列舉並具體說明，如何透過全英語授課</text:span><text:span text:style-name="T116">(EMI)</text:span><text:span text:style-name="T117">、</text:span><text:span text:style-name="T118">教學制度、課程創新等面向，提升學生學習成效或有助提升本校教學及聲譽。)</text:span></text:p>
            <text:p text:style-name="P119"/>
            <text:p text:style-name="P120"><text:span text:style-name="T121"><text:s/></text:span><text:span text:style-name="T122">□ 教學創新</text:span><text:span text:style-name="T123">：</text:span><text:span text:style-name="T124">線上教學</text:span><text:span text:style-name="T125"><text:s/></text:span></text:p>
            <text:p text:style-name="P126"><text:span text:style-name="T127">(</text:span><text:span text:style-name="T128">請列舉並具體說明，如何透過線</text:span><text:span text:style-name="T129">上教學、教學制度、課程創新等面向，提升學生學習成效或有助提升本校教學及聲譽。</text:span><text:span text:style-name="T130">)</text:span></text:p>
            <text:p text:style-name="P131"/>
            <text:p text:style-name="P132"><text:span text:style-name="T133"><text:s/>□</text:span><text:span text:style-name="T134"><text:s/></text:span><text:span text:style-name="T135">大學社會責任</text:span></text:p>
            <text:p text:style-name="P136"><text:span text:style-name="T137">(</text:span><text:span text:style-name="T138">請列舉並具體說明，如何透過</text:span><text:span text:style-name="T139">場域實作</text:span><text:span text:style-name="T140">、產學鏈結、</text:span><text:span text:style-name="T141">地方創生及社會價值等面向，提升學生學習成效或有助提升本校教學及聲譽。</text:span><text:span text:style-name="T142">)</text:span></text:p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9">
            <text:p text:style-name="P146"><text:s/>貳、推薦程序：<text:s/></text:p>
            <text:p text:style-name="P147"><text:span text:style-name="T148">本推薦案業經</text:span><text:span text:style-name="T149">以下所列單位之一相關會</text:span><text:span text:style-name="T150">議</text:span><text:span text:style-name="T151">推薦通過：</text:span></text:p>
            <text:p text:style-name="P152"><text:span text:style-name="T153">　　□<text:s/></text:span><text:span text:style-name="T154">人文社會科學中心</text:span><text:span text:style-name="T155"><text:s text:c="4"/></text:span><text:span text:style-name="T156">年</text:span><text:span text:style-name="T157"><text:s text:c="2"/>　<text:s/></text:span><text:span text:style-name="T158">月</text:span><text:span text:style-name="T159"><text:s/>　 <text:s/></text:span><text:span text:style-name="T160">日</text:span><text:span text:style-name="T161"><text:s text:c="11"/></text:span><text:span text:style-name="T162">會議推薦通過。</text:span></text:p>
            <text:p text:style-name="P163"><text:span text:style-name="T164">□<text:s/></text:span><text:span text:style-name="T165"><text:s text:c="2"/></text:span><text:span text:style-name="T166"><text:s text:c="8"/></text:span><text:span text:style-name="T167"><text:s text:c="2"/></text:span><text:span text:style-name="T168">學院</text:span><text:span text:style-name="T169"><text:s text:c="4"/></text:span><text:span text:style-name="T170">年</text:span><text:span text:style-name="T171"><text:s text:c="2"/>　<text:s/></text:span><text:span text:style-name="T172">月</text:span><text:span text:style-name="T173"><text:s/>　 <text:s/></text:span><text:span text:style-name="T174">日</text:span><text:span text:style-name="T175"><text:s text:c="11"/></text:span><text:span text:style-name="T176">會議推薦通過。</text:span></text:p>
            <text:p text:style-name="P177"><text:span text:style-name="T178">□<text:s/></text:span><text:span text:style-name="T179">教</text:span><text:span text:style-name="T180"><text:s/></text:span><text:span text:style-name="T181"><text:s/></text:span><text:span text:style-name="T182"><text:s text:c="2"/></text:span><text:span text:style-name="T183">務</text:span><text:span text:style-name="T184"><text:s text:c="2"/></text:span><text:span text:style-name="T185"><text:s/></text:span><text:span text:style-name="T186"><text:s/></text:span><text:span text:style-name="T187">處</text:span><text:span text:style-name="T188"><text:s text:c="2"/></text:span><text:span text:style-name="T189"><text:s text:c="4"/></text:span><text:span text:style-name="T190">年</text:span><text:span text:style-name="T191"><text:s text:c="2"/>　<text:s/></text:span><text:span text:style-name="T192">月</text:span><text:span text:style-name="T193"><text:s/>　 <text:s/></text:span><text:span text:style-name="T194">日</text:span><text:span text:style-name="T195"><text:s text:c="11"/></text:span><text:span text:style-name="T196">會議推薦通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P199"><text:s/>參、推薦單位推薦意見：</text:p>
            <text:p text:style-name="P200"/>
            <text:p text:style-name="P201"/>
            <text:p text:style-name="P202"/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6">
            <text:p text:style-name="P206">推薦單位主管簽章：</text:p>
            <text:p text:style-name="P207"><text:span text:style-name="T208">(一級單位主管</text:span><text:span text:style-name="T20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</table:table>
      <text:soft-page-break/>
      <text:p text:style-name="內文"><text:span text:style-name="T212"><text:s/></text:span><text:span text:style-name="T213">肆、</text:span><text:span text:style-name="T214">教師</text:span><text:span text:style-name="T215">參與</text:span><text:span text:style-name="T216">教學創新與大學社會責任之理念與成果闡述</text:span></text:p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(</text:span><text:span text:style-name="T223">一)</text:span><text:span text:style-name="T224">教師</text:span><text:span text:style-name="T225">之創新</text:span><text:span text:style-name="T226">信念</text:span><text:span text:style-name="T227">與價值說明</text:span></text:p>
          </table:table-cell>
        </table:table-row>
        <table:table-row table:style-name="TableRow228">
          <table:table-cell table:style-name="TableCell229"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(</text:span><text:span text:style-name="T242">二)</text:span><text:span text:style-name="T243">推動成果說明</text:span></text:p>
          </table:table-cell>
        </table:table-row>
        <table:table-row table:style-name="TableRow244">
          <table:table-cell table:style-name="TableCell245"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(</text:span><text:span text:style-name="T258">三)</text:span><text:span text:style-name="T259"><text:s/></text:span><text:span text:style-name="T260">提升本校</text:span><text:span text:style-name="T261">聲</text:span><text:span text:style-name="T262">望說明</text:span></text:p>
          </table:table-cell>
        </table:table-row>
        <table:table-row table:style-name="TableRow263">
          <table:table-cell table:style-name="TableCell264"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</table:table-cell>
        </table:table-row>
      </table:table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2" style:display-name="清單段落2" style:family="paragraph" style:parent-style-name="內文">
      <style:paragraph-properties fo:widows="2" fo:orphans="2" fo:margin-left="0.5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-complex="Times New Roman" fo:font-size="12pt" style:font-size-asian="12pt" style:font-size-complex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size="12pt" style:font-size-asian="12pt" style:font-size-complex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size="12pt" style:font-size-asian="12pt" style:font-size-complex="12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7LVL1" style:family="text">
      <style:text-properties style:use-window-font-color="true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4" style:num-suffix="." style:num-format="1">
        <style:list-level-properties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993in" text:min-label-width="0.3333in" text:list-level-position-and-space-mode="label-alignment">
          <style:list-level-label-alignment text:label-followed-by="listtab" fo:margin-left="3.8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26in" text:min-label-width="0.3333in" text:list-level-position-and-space-mode="label-alignment">
          <style:list-level-label-alignment text:label-followed-by="listtab" fo:margin-left="4.1659in" fo:text-indent="-0.3333in"/>
        </style:list-level-properties>
      </text:list-level-style-number>
      <text:list-level-style-number text:level="7" style:num-suffix="." style:num-format="1">
        <style:list-level-properties text:space-before="4.1659in" text:min-label-width="0.3333in" text:list-level-position-and-space-mode="label-alignment">
          <style:list-level-label-alignment text:label-followed-by="listtab" fo:margin-left="4.4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993in" text:min-label-width="0.3333in" text:list-level-position-and-space-mode="label-alignment">
          <style:list-level-label-alignment text:label-followed-by="listtab" fo:margin-left="4.8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26in" text:min-label-width="0.3333in" text:list-level-position-and-space-mode="label-alignment">
          <style:list-level-label-alignment text:label-followed-by="listtab" fo:margin-left="5.1659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131in" text:min-label-width="0.25in" text:list-level-position-and-space-mode="label-alignment">
          <style:list-level-label-alignment text:label-followed-by="listtab" fo:margin-left="0.8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4" style:num-suffix="." style:num-format="1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7" style:num-suffix="." style:num-format="1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vis</meta:initial-creator>
    <dc:creator>user</dc:creator>
    <meta:creation-date>2024-01-30T09:24:00Z</meta:creation-date>
    <dc:date>2024-01-30T09:24:00Z</dc:date>
    <meta:print-date>2024-01-29T07:1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1" meta:character-count="815" meta:row-count="5" meta:non-whitespace-character-count="695"/>
  </office:meta>
</office:document-meta>
</file>