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501cm"/>
          <style:tab-stop style:position="8.752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2.187cm"/>
          <style:tab-stop style:position="8.752cm"/>
        </style:tab-stops>
      </style:paragraph-properties>
    </style:style>
    <style:style style:name="P5" style:family="paragraph" style:parent-style-name="Standard" style:list-style-name="WW8Num32">
      <style:paragraph-properties fo:line-height="115%" fo:text-align="justify" style:justify-single-word="false">
        <style:tab-stops>
          <style:tab-stop style:position="1.596cm"/>
        </style:tab-stops>
      </style:paragraph-properties>
    </style:style>
    <style:style style:name="P6" style:family="paragraph" style:parent-style-name="Standard" style:list-style-name="WW8Num6">
      <style:paragraph-properties fo:line-height="115%" fo:text-align="justify" style:justify-single-word="false"/>
    </style:style>
    <style:style style:name="P7" style:family="paragraph" style:parent-style-name="Standard" style:list-style-name="WW8Num9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2pt"/>
    </style:style>
    <style:style style:name="P10" style:family="paragraph" style:parent-style-name="Standard" style:list-style-name="WW8Num6">
      <style:paragraph-properties fo:line-height="115%" fo:text-align="justify" style:justify-single-wor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582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.582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776cm" style:auto-text-indent="false"/>
    </style:style>
    <style:style style:name="P17" style:family="paragraph" style:parent-style-name="Standard">
      <style:paragraph-properties fo:margin-left="0.75cm" fo:margin-right="0cm" fo:line-height="115%" fo:text-indent="0.002cm" style:auto-text-indent="false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/>
      <style:text-properties fo:color="#d9d9d9" style:font-name="華康中黑體" fo:font-size="10pt" style:font-name-asian="華康中黑體" style:font-size-asian="10pt"/>
    </style:style>
    <style:style style:name="P19" style:family="paragraph" style:parent-style-name="Standard">
      <style:paragraph-properties fo:margin-top="0.176cm" fo:margin-bottom="0cm" loext:contextual-spacing="false" fo:text-align="justify" style:justify-single-word="false" style:snap-to-layout-grid="false">
        <style:tab-stops>
          <style:tab-stop style:position="9.502cm"/>
        </style:tab-stops>
      </style:paragraph-properties>
    </style:style>
    <style:style style:name="P20" style:family="paragraph" style:parent-style-name="Standard" style:master-page-name="Standard">
      <style:paragraph-properties fo:line-height="0.388cm" fo:text-align="end" style:justify-single-word="false" style:page-number="auto"/>
      <style:text-properties style:font-name="Cambria" fo:font-size="9pt" fo:language="da" fo:country="DK" style:font-name-asian="標楷體" style:font-size-asian="9pt" style:font-name-complex="Cambria" style:font-size-complex="9pt"/>
    </style:style>
    <style:style style:name="P21" style:family="paragraph" style:parent-style-name="純文字">
      <style:paragraph-properties fo:margin-left="1.27cm" fo:margin-right="0.086cm" fo:line-height="115%" fo:text-indent="0cm" style:auto-text-indent="false"/>
    </style:style>
    <style:style style:name="P22" style:family="paragraph" style:parent-style-name="純文字">
      <style:paragraph-properties fo:margin-left="1.27cm" fo:margin-right="0.046cm" fo:line-height="115%" fo:text-indent="0cm" style:auto-text-indent="false"/>
    </style:style>
    <style:style style:name="P23" style:family="paragraph" style:parent-style-name="日期">
      <style:paragraph-properties fo:margin-top="1.058cm" fo:margin-bottom="0cm" loext:contextual-spacing="false" fo:text-align="center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-asian="標楷體"/>
    </style:style>
    <style:style style:name="T1" style:family="text">
      <style:text-properties style:font-name="Cambria" fo:font-size="9pt" fo:language="da" fo:country="DK" style:font-name-asian="標楷體" style:font-size-asian="9pt" style:font-name-complex="Cambria" style:font-size-complex="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name-complex="標楷體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letter-kerning="false" style:font-name-asian="Times New Roman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size-complex="11pt"/>
    </style:style>
    <style:style style:name="T12" style:family="text">
      <style:text-properties fo:font-size="11pt" style:letter-kerning="false" style:font-name-asian="標楷體" style:font-size-asian="11pt" style:font-size-complex="11pt"/>
    </style:style>
    <style:style style:name="T13" style:family="text">
      <style:text-properties fo:font-size="11pt" style:letter-kerning="false" style:font-name-asian="Times New Roman" style:font-size-asian="11pt" style:font-size-complex="11pt"/>
    </style:style>
    <style:style style:name="T14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5" style:family="text">
      <style:text-properties style:text-underline-style="solid" style:text-underline-width="auto" style:text-underline-color="font-color" style:letter-kerning="false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ff0000" fo:font-size="11pt" style:letter-kerning="false" style:font-name-asian="標楷體" style:font-size-asian="11pt" style:font-size-complex="11pt"/>
    </style:style>
    <style:style style:name="T19" style:family="text">
      <style:text-properties fo:color="#ff0000" style:font-name="Times New Roman" style:letter-kerning="false" style:font-name-complex="Times New Roman" style:font-size-complex="12pt"/>
    </style:style>
    <style:style style:name="T20" style:family="text">
      <style:text-properties fo:color="#808080" fo:font-size="11pt" style:letter-kerning="false" style:font-name-asian="標楷體" style:font-size-asian="11pt" style:font-size-complex="11pt"/>
    </style:style>
    <style:style style:name="T21" style:family="text">
      <style:text-properties fo:color="#808080" fo:font-size="11pt" style:letter-kerning="false" style:font-name-asian="Times New Roman" style:font-size-asian="11pt" style:font-size-complex="11pt"/>
    </style:style>
    <style:style style:name="T22" style:family="text">
      <style:text-properties fo:color="#d9d9d9" fo:font-size="11pt" style:letter-kerning="false" style:font-name-asian="Times New Roman" style:font-size-asian="11pt" style:font-size-complex="11pt"/>
    </style:style>
    <style:style style:name="T23" style:family="text">
      <style:text-properties fo:font-weight="bold" style:font-name-asian="標楷體" style:font-weight-asian="bold" style:font-size-complex="12pt"/>
    </style:style>
    <style:style style:name="T24" style:family="text">
      <style:text-properties fo:color="#000000" fo:font-size="11pt" style:font-name-asian="標楷體" style:font-size-asian="11pt" style:font-size-complex="11pt"/>
    </style:style>
    <style:style style:name="T25" style:family="text">
      <style:text-properties fo:color="#000000" fo:font-size="11pt" style:font-name-asian="Times New Roman" style:font-size-asian="11pt" style:font-size-complex="11pt"/>
    </style:style>
    <style:style style:name="T26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27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8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Times New Roman" style:font-name-complex="Times New Roman" style:font-size-complex="12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d8d8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4">立合約書人：</text:span><text:span text:style-name="T8"> </text:span><text:span text:style-name="T16">○○○○○○ <text:s/>公司</text:span><text:span text:style-name="T8"> <text:s text:c="6"/></text:span><text:span text:style-name="T18"><text:tab/></text:span><text:span text:style-name="T4">（以下簡稱甲方）</text:span></text:p>
      <text:p text:style-name="P4"><text:span text:style-name="T4"><text:tab/></text:span><text:span text:style-name="T9"> 國立成功大學</text:span><text:span text:style-name="T8"> <text:s text:c="12"/></text:span><text:span text:style-name="T4"><text:tab/>（以下簡稱乙方）</text:span></text:p>
      <text:p text:style-name="P8"/>
      <text:p text:style-name="P2"><text:span text:style-name="T4">甲乙雙方為</text:span><text:span text:style-name="T4">培訓</text:span><text:span text:style-name="T16">○○○○</text:span><text:span text:style-name="T17">專才及</text:span><text:span text:style-name="T4">增進學生實務技能</text:span><text:span text:style-name="T4">，</text:span><text:span text:style-name="T4">同意學生</text:span><text:span text:style-name="T4">( <text:s text:c="2"/></text:span><text:span text:style-name="T20">請填學號</text:span><text:span text:style-name="T21"> </text:span><text:span text:style-name="T22"><text:s text:c="2"/></text:span><text:span text:style-name="T14">/ <text:s text:c="2"/></text:span><text:span text:style-name="T20">姓　名</text:span><text:span text:style-name="T21"> </text:span><text:span text:style-name="T22"><text:s text:c="2"/></text:span><text:span text:style-name="T4">)參與產學計畫</text:span><text:span text:style-name="T4">校外實習，</text:span><text:span text:style-name="T6">特訂定本合約，以茲</text:span><text:span text:style-name="T6">執行參考</text:span><text:span text:style-name="T6">。</text:span></text:p>
      <text:p text:style-name="P12">一、實習合作職掌：</text:p>
      <text:list xml:id="list1726508163" text:style-name="WW8Num32">
        <text:list-item>
          <text:p text:style-name="P5"><text:span text:style-name="T4">甲方相關部門負責工作聯繫、單位分配、報到、訓練，及輔導學生實習。</text:span></text:p>
        </text:list-item>
        <text:list-item>
          <text:p text:style-name="P5"><text:span text:style-name="T4">乙方承辦學生實習有關業務之相關行政聯繫與輔導工作。</text:span></text:p>
        </text:list-item>
      </text:list>
      <text:p text:style-name="P13"><text:span text:style-name="T4">二、參與計畫及</text:span><text:span text:style-name="T24">工作內容：</text:span></text:p>
      <text:p text:style-name="P14"><text:span text:style-name="T25"><text:s/></text:span><text:span text:style-name="T24">計畫名稱：</text:span><text:span text:style-name="T26">　　　　　　　　　　　　　　　　　　　　　　　　　　　　　　　　　　　　　</text:span></text:p>
      <text:p text:style-name="P16"><text:span text:style-name="T24">工作內容：</text:span><text:span text:style-name="T26">　　　　　　　　　　　　　　　　　　　　　　　　　</text:span></text:p>
      <text:p text:style-name="P14"><text:span text:style-name="T12">　　　　　</text:span><text:span text:style-name="T13"> </text:span><text:span text:style-name="T10"><text:s text:c="50"/></text:span></text:p>
      <text:p text:style-name="P14"><text:span text:style-name="T13"><text:s text:c="11"/></text:span><text:span text:style-name="T10"><text:s text:c="50"/></text:span></text:p>
      <text:p text:style-name="P12">三、合約期限(實習期間)及實習日(時)數：</text:p>
      <text:p text:style-name="P15"><text:span text:style-name="T24">自</text:span><text:span text:style-name="T25"> </text:span><text:span text:style-name="T27"><text:s text:c="5"/></text:span><text:span text:style-name="T25"><text:s/></text:span><text:span text:style-name="T24">年</text:span><text:span text:style-name="T25"> </text:span><text:span text:style-name="T27"><text:s text:c="5"/></text:span><text:span text:style-name="T25"><text:s/></text:span><text:span text:style-name="T24">月</text:span><text:span text:style-name="T25"> </text:span><text:span text:style-name="T27"><text:s text:c="5"/></text:span><text:span text:style-name="T25"><text:s/></text:span><text:span text:style-name="T24">日至</text:span><text:span text:style-name="T25"> </text:span><text:span text:style-name="T27"><text:s text:c="5"/></text:span><text:span text:style-name="T25"><text:s/></text:span><text:span text:style-name="T24">年</text:span><text:span text:style-name="T25"> </text:span><text:span text:style-name="T27"><text:s text:c="5"/></text:span><text:span text:style-name="T25"><text:s/></text:span><text:span text:style-name="T24">月</text:span><text:span text:style-name="T25"> </text:span><text:span text:style-name="T27"><text:s text:c="5"/></text:span><text:span text:style-name="T25"><text:s/></text:span><text:span text:style-name="T24">日止，每月</text:span><text:span text:style-name="T26">　　</text:span><text:span text:style-name="T24">日（</text:span><text:span text:style-name="T11">　　</text:span><text:span text:style-name="T12">小時）</text:span><text:span text:style-name="T24">。</text:span></text:p>
      <text:p text:style-name="P13"><text:span text:style-name="T4">四、實習生資料與實習報到通知作業</text:span></text:p>
      <text:list xml:id="list1585685328" text:style-name="WW8Num6">
        <text:list-item>
          <text:p text:style-name="P6"><text:span text:style-name="T24">乙方應於甲方約定日期前將實習生名單及資料通知甲方。</text:span></text:p>
        </text:list-item>
        <text:list-item>
          <text:p text:style-name="P10">甲方於學生報到時，應給予職前訓練，並派專人指導。</text:p>
        </text:list-item>
      </text:list>
      <text:p text:style-name="P13"><text:span text:style-name="T4">五、實習工作環境：</text:span></text:p>
      <text:list xml:id="list1527567981" text:style-name="WW8Num9">
        <text:list-item>
          <text:p text:style-name="P7"><text:span text:style-name="T6">甲方應提供實習生相關實習設備及工作場所</text:span><text:span text:style-name="T6">並於實習前</text:span><text:span text:style-name="T4">告知</text:span><text:span text:style-name="T4">乙</text:span><text:span text:style-name="T4">方實習學生工作場所安全注意事項及相關規定</text:span><text:span text:style-name="T4">，及</text:span><text:span text:style-name="T4">避免安排從事具有危險性</text:span><text:span text:style-name="T4">之</text:span><text:span text:style-name="T4">工作</text:span><text:span text:style-name="T4">。</text:span></text:p>
        </text:list-item>
        <text:list-item>
          <text:p text:style-name="P7"><text:span text:style-name="T4">乙</text:span><text:span text:style-name="T4">方應於實習前，要求學生在實習期間遵守實習機構規定，並注意工作態度與紀律。</text:span></text:p>
        </text:list-item>
      </text:list>
      <text:p text:style-name="P13"><text:span text:style-name="T24">六、薪資與保險：</text:span></text:p>
      <text:p text:style-name="P21"><text:span text:style-name="T28">薪</text:span><text:span text:style-name="T29"> <text:s text:c="3"/></text:span><text:span text:style-name="T28">資：</text:span><text:span text:style-name="T30">□</text:span><text:span text:style-name="T28">提供，由甲方</text:span><text:span text:style-name="T29"> </text:span><text:span text:style-name="T28">/ 乙方支應</text:span><text:span text:style-name="T29"> </text:span><text:span text:style-name="T28">新台幣_____________元/時(月) <text:s text:c="3"/></text:span><text:span text:style-name="T30">□不提供</text:span></text:p>
      <text:p text:style-name="P22"><text:span text:style-name="T30">勞工保險：□</text:span><text:span text:style-name="T28">提供，由甲方</text:span><text:span text:style-name="T29"> </text:span><text:span text:style-name="T28">/ 乙方支應</text:span><text:span text:style-name="T29"> <text:s text:c="31"/></text:span><text:span text:style-name="T30">□不提供</text:span></text:p>
      <text:p text:style-name="P22"><text:span text:style-name="T30">健康保險：□</text:span><text:span text:style-name="T28">提供，由甲方</text:span><text:span text:style-name="T29"> </text:span><text:span text:style-name="T28">/ 乙方支應</text:span><text:span text:style-name="T29"> <text:s text:c="31"/></text:span><text:span text:style-name="T30">□不提供</text:span></text:p>
      <text:p text:style-name="P1"><text:span text:style-name="T6">七、</text:span><text:span text:style-name="T6">合約之終止</text:span><text:span text:style-name="T6">：</text:span><text:span text:style-name="T6">合約有效期間，若一方欲提前終止學生之實習，應至少於</text:span><text:span text:style-name="T4">一週</text:span><text:span text:style-name="T6">前向另一方之聯絡人提出</text:span><text:span text:style-name="T6">及告</text:span></text:p>
      <text:p text:style-name="P17"><text:span text:style-name="T6">知</text:span><text:span text:style-name="T6">。</text:span></text:p>
      <text:p text:style-name="P2"><text:span text:style-name="T4">八、其他有關實習事項，得符合勞動基準法之規定及比照企業人事章程辦理。</text:span></text:p>
      <text:p text:style-name="P2"><text:span text:style-name="T4">九、本合約如有未盡事宜或變更事項，由雙方協調修訂之。</text:span></text:p>
      <text:p text:style-name="P2"><text:span text:style-name="T4">十、</text:span><text:span text:style-name="T4">本合約</text:span><text:span text:style-name="T4">一式貳</text:span><text:span text:style-name="T4">份，雙方各執</text:span><text:span text:style-name="T4">一份為憑。</text:span></text:p>
      <text:p text:style-name="P9"/>
      <text:p text:style-name="P11"><draw:frame draw:style-name="fr1" draw:name="外框1" text:anchor-type="char" svg:x="6.193cm" svg:y="0.152cm" svg:width="2.581cm" svg:height="2.321cm" draw:z-index="0"><draw:text-box><text:p text:style-name="P18">單位印</text:p></draw:text-box></draw:frame>立合約書人</text:p>
      <text:p text:style-name="P19"><text:span text:style-name="T33">甲　方：</text:span><text:span text:style-name="T35"> </text:span><text:span text:style-name="T33"><text:tab/>乙　方：</text:span></text:p>
      <text:p text:style-name="P19"><text:span text:style-name="T33">代表人：<text:tab/>代表人：</text:span></text:p>
      <text:p text:style-name="P19"><text:span text:style-name="T33">地　址：</text:span><text:span text:style-name="T35"> </text:span><text:span text:style-name="T33"><text:tab/>地　址：</text:span></text:p>
      <text:p text:style-name="P19"><text:span text:style-name="T33">連絡人：</text:span><text:span text:style-name="T35"> </text:span><text:span text:style-name="T33"><text:tab/>計畫主持人：</text:span></text:p>
      <text:p text:style-name="P19"><text:span text:style-name="T33">連絡電話：</text:span><text:span text:style-name="T35"> </text:span><text:span text:style-name="T33"><text:tab/>連絡電話：</text:span></text:p>
      <text:p text:style-name="P23"><text:span text:style-name="T32">中　　華　　民　　國　　　　　　年</text:span><text:span text:style-name="T19">　　　　　</text:span><text:span text:style-name="T32">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2pt" style:font-name-asian="標楷體" style:font-family-asian="標楷體, .D·￠Ae" style:font-family-generic-asian="script" style:font-size-asian="2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2cm" fo:text-align="center" style:justify-single-word="false" fo:keep-with-next="always" style:vertical-align="baseline"/>
      <style:text-properties style:font-name="標楷體" fo:font-family="標楷體, .D·￠Ae" style:font-family-generic="script" fo:font-size="14pt" style:letter-kerning="false" style:font-name-asian="標楷體" style:font-family-asian="標楷體, .D·￠Ae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Body_20_Text_20_-_20_Contemporary" style:display-name="Body Text - Contemporary" style:family="paragraph" style:parent-style-name="Standard">
      <style:paragraph-properties fo:margin-top="0cm" fo:margin-bottom="0.353cm" loext:contextual-spacing="false" fo:line-height="0.459cm" fo:orphans="2" fo:widows="2" fo:hyphenation-ladder-count="no-limit"/>
      <style:text-properties fo:font-size="10pt" fo:language="en" fo:country="AU" style:letter-kerning="false" style:font-size-asian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411cm" style:auto-text-indent="false"/>
      <style:text-properties fo:font-size="20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name-asian="標楷體" style:font-family-asian="標楷體, .D·￠Ae" style:font-family-generic-asian="scri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1pt" style:font-name-asian="標楷體" style:font-family-asian="標楷體, .D·￠Ae" style:font-family-generic-asian="scri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style:font-name-asian="標楷體" style:font-family-asian="標楷體, .D·￠Ae" style:font-family-generic-asian="script" style:font-size-asian="11pt" style:font-size-complex="11pt"/>
    </style:style>
    <style:style style:name="WW8Num3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‧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-asian="標楷體"/>
    </style:style>
    <style:style style:name="MT1" style:family="text">
      <style:text-properties fo:font-size="16pt" style:font-name-asian="標楷體" style:font-size-asian="16pt" style:font-size-complex="16pt"/>
    </style:style>
    <style:page-layout style:name="Mpm1">
      <style:page-layout-properties fo:page-width="21.59cm" fo:page-height="27.94cm" style:num-format="1" style:print-orientation="portrait" fo:margin-top="1cm" fo:margin-bottom="0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成功大學學生參與產學合作計畫實習合約書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校外實習合約書</dc:title>
    <dc:subject/>
    <meta:keyword/>
    <meta:initial-creator>張慧美</meta:initial-creator>
    <meta:creation-date>2018-03-23T15:17:00</meta:creation-date>
    <dc:creator>chinghsin</dc:creator>
    <dc:date>2018-05-02T16:02:00</dc:date>
    <meta:print-date>2018-03-23T14:33:00</meta:print-date>
    <meta:editing-cycles>7</meta:editing-cycles>
    <meta:editing-duration>PT22M</meta:editing-duration>
    <meta:document-statistic meta:table-count="0" meta:image-count="0" meta:object-count="0" meta:page-count="1" meta:paragraph-count="37" meta:word-count="693" meta:character-count="1093" meta:non-whitespace-character-count="713"/>
    <meta:generator>LibreOffice/6.0.4.2$Windows_x86 LibreOffice_project/9b0d9b32d5dcda91d2f1a96dc04c645c450872bf</meta:generator>
  </office:meta>
</office:document-meta>
</file>