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olumn6" style:family="table-column">
      <style:table-column-properties style:column-width="1.5118in"/>
    </style:style>
    <style:style style:name="TableColumn7" style:family="table-column">
      <style:table-column-properties style:column-width="2.0284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2.2638in"/>
    </style:style>
    <style:style style:name="Table5" style:family="table">
      <style:table-properties style:width="6.8875in" fo:margin-left="0in" table:align="left"/>
    </style:style>
    <style:style style:name="TableRow10" style:family="table-row">
      <style:table-row-properties style:min-row-height="0.8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" style:family="table-row">
      <style:table-row-properties style:min-row-height="0.8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4" style:family="table-row">
      <style:table-row-properties style:min-row-height="1.30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國立成功大學各院系推薦獎項申請表</text:p>
      <text:p text:style-name="P2"/>
      <text:p text:style-name="P3">承辦人：教務處教學發展中心<text:s/>陳暐婷</text:p>
      <text:p text:style-name="P4">分機：50202轉2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師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獎項名稱</text:p>
          </table:table-cell>
          <table:table-cell table:style-name="TableCell27" table:number-columns-spanned="3">
            <text:p text:style-name="P28"/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人/</text:p>
            <text:p text:style-name="P34">被推薦人簽章</text:p>
          </table:table-cell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>申請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系主任簽章</text:p>
          </table:table-cell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>院長簽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<text:span text:style-name="T60">敬</text:span><text:span text:style-name="T61">請於校內收件期限內，經系、院核章後，連同申請資料將紙本文件送至教務處教學發展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888in" fo:margin-bottom="0.9847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18T00:44:00Z</meta:creation-date>
    <dc:date>2024-01-18T00:44:00Z</dc:date>
    <meta:print-date>2017-01-1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