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3.2972in" style:use-optimal-column-width="false"/>
    </style:style>
    <style:style style:name="TableColumn15" style:family="table-column">
      <style:table-column-properties style:column-width="3.2979in" style:use-optimal-column-width="false"/>
    </style:style>
    <style:style style:name="Table13" style:family="table">
      <style:table-properties style:width="6.5951in" fo:margin-left="0.3152in" table:align="left"/>
    </style:style>
    <style:style style:name="TableRow16" style:family="table-row">
      <style:table-row-properties style:min-row-height="0.6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5.967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2.154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6"/></text:span><text:span text:style-name="T4">國立成功大學</text:span><text:span text:style-name="T5"><text:s text:c="5"/></text:span><text:span text:style-name="T6">年</text:span><text:span text:style-name="T7"><text:s text:c="2"/></text:span><text:span text:style-name="T8">新</text:span><text:span text:style-name="T9">設</text:span><text:span text:style-name="T10">系所</text:span><text:span text:style-name="T11">圖儀費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:</text:p>
          </table:table-cell>
          <table:table-cell table:style-name="TableCell19">
            <text:p text:style-name="P20"><text:s/>成立時間:___________年成立</text:p>
          </table:table-cell>
        </table:table-row>
        <table:table-row table:style-name="TableRow21">
          <table:table-cell table:style-name="TableCell22" table:number-columns-spanned="2">
            <text:p text:style-name="P23">圖儀費使用規劃說明:</text:p>
            <text:p text:style-name="P24">一、申購本經費之目的:</text:p>
            <text:p text:style-name="P25">二、欲購買的設備與擬配合使用之課程:</text:p>
            <text:p text:style-name="P26">三、對應本校教學創新的助益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位主管： <text:s text:c="29"/>院長：</text:p>
            <text:p text:style-name="P30"/>
            <text:p text:style-name="P31"/>
            <text:p text:style-name="P32"/>
            <text:p text:style-name="P33">會辦單位:教學發展中心</text:p>
            <text:p text:style-name="P34"/>
            <text:p text:style-name="P35"/>
            <text:p text:style-name="P36"/>
          </table:table-cell>
          <table:covered-table-cell/>
        </table:table-row>
      </table:table>
      <text:p text:style-name="P37">承辦人、連絡電話：　　　　　　　　　　　　　　　　　　　　　　年　　月　　日填送</text:p>
      <text:p text:style-name="P38"/>
      <text:p text:style-name="P39"><text:span text:style-name="T40">註:</text:span><text:span text:style-name="T41">1.申請之項目需為資本門(含無形資產-電腦軟體)。</text:span></text:p>
      <text:p text:style-name="P42">2.須與系(所)之教學、研究相關。</text:p>
      <text:p text:style-name="P43">3.設備之單價需高於一萬元（含）。</text:p>
      <text:p text:style-name="P44">4.年度經費需於11月底前全數動支完畢。</text:p>
      <text:p text:style-name="P45"><text:span text:style-name="T46">5.申請通過後請檢附本申請書與</text:span><text:span text:style-name="T47">圖書儀器設備費規劃申購清單</text:span><text:span text:style-name="T48">送至教務處教學發展中心</text:span><text:span text:style-name="T49">存</text:span><text:span text:style-name="T50">查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學年度圖儀費學校保留款申請表</dc:title>
    <dc:subject/>
    <meta:initial-creator>deer</meta:initial-creator>
    <dc:creator>Mavis</dc:creator>
    <meta:creation-date>2017-04-10T04:05:00Z</meta:creation-date>
    <dc:date>2017-04-10T04:05:00Z</dc:date>
    <meta:print-date>2017-03-27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